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style:snap-to-layout-grid="false"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TV OPERATORIŲ LICENCIJUOJAMOS VEIKLOS TERITORIJŲ IŠPLĖTIMO TVARKOS</text:p>
      <text:p text:style-name="P12"/>
      <text:p text:style-name="P13">2002 m. rugsėjo 18 d. Nr. 116</text:p>
      <text:p text:style-name="P14">Vilnius</text:p>
      <text:p text:style-name="P15"/>
      <text:p text:style-name="P16"><text:span text:style-name="T17">Vadovaudamasi Lietuvos Respublikos visuomenės in</text:span><text:span text:style-name="T18">formavimo įstatymo 49 str. 1 d. 2 p. (Žin., 2000, Nr.<text:s/></text:span><text:a xlink:href="https://www.e-tar.lt/portal/lt/legalAct/TAR.FF51C7389E77" office:target-frame-name="_blank" xlink:show="new"><text:span text:style-name="T19">75-2272</text:span></text:a><text:span text:style-name="T20">) ir Lietuvos radijo ir televizijos komisijos 2002 m. rugpjūčio 28 d. sprendimu Nr. 107 „Dėl KTV operatorių licencij</text:span><text:span text:style-name="T21">uojamos veiklos teritorijų išplėtimo“ („Informaciniai pranešimai“, 2002, Nr.<text:s/></text:span><text:a xlink:href="https://www.e-tar.lt/portal/lt/legalAct/TAR.6FA8C90FD37C" office:target-frame-name="_blank" xlink:show="new"><text:span text:style-name="T22">66-321</text:span></text:a><text:span text:style-name="T23">)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Nustatyti, kad KTV operatoriams</text:span><text:span text:style-name="T29">, norintiems išplėsti licencijuojamos veiklos teritorijas remiantis Lietuvos radijo ir televizijos komisijos 2002 m. rugpjūčio 28 d. sprendimu Nr. 107 „Dėl KTV operatorių licencijuojamos veiklos teritorijų išplėtimo“, nenustatomi kitokie licenciniai įparei</text:span><text:span text:style-name="T30">gojimai dėl plėtros terminų ir mastų, nei tie, kurie bus nustatyti bendru Lietuvos radijo ir televizijos komisijos ir licencijos turėtojo sutarimu, ir tie, kurie jau buvo nustatyti suteiktose licencijose.</text:span></text:p>
      <text:p text:style-name="P31"><text:span text:style-name="T32">2</text:span><text:span text:style-name="T33">. KTV operatoriai, norintys išplėsti licenciju</text:span><text:span text:style-name="T34">ojamos veiklos teritorijas tik dalyje miesto (savivaldybės), kuriame jie teikia KTV paslaugas, pakartotinai dėl teritorijos išplėtimo gali kreiptis ne anksčiau kaip po 12 mėnesių nuo atitinkamo licencijos sąlygų pakeitimo.</text:span></text:p>
      <text:p text:style-name="P35"><text:span text:style-name="T36">3</text:span><text:span text:style-name="T37">. Tinklų plėtrą vykdantys KT</text:span><text:span text:style-name="T38">V operatoriai privalo informuoti Lietuvos radijo ir televizijos komisiją apie įvykdytus KTV tinklo aprėpties pakeitimus, pateikdami duomenis Radijo ir televizijos komisijos 1999 01 13 sprendimu Nr. 1 „Dėl duomenų teikimo Radijo ir televizijos komisijai“ (Ž</text:span><text:span text:style-name="T39">in., 1999, Nr.<text:s/></text:span><text:a xlink:href="https://www.e-tar.lt/portal/lt/legalAct/TAR.788756476108" office:target-frame-name="_blank" xlink:show="new"><text:span text:style-name="T40">10-235</text:span></text:a><text:span text:style-name="T41">) nustatyta tvarka.</text:span></text:p>
      <text:p text:style-name="P42"><text:span text:style-name="T43">4</text:span><text:span text:style-name="T44">. Licencijos mokestis išplėstai licencijuojamos veiklos teritorijai apskaičiuojamas vadovaujantis Lietuvos radijo ir televizijos ko</text:span><text:span text:style-name="T45">misijos 2002 02 20 sprendimu Nr. 16 „Dėl licencijos mokesčio kabelinės televizijos ir MDTV operatoriams nustatymo“.</text:span></text:p>
      <text:p text:style-name="P46"/>
      <text:p text:style-name="P47"/>
      <text:p text:style-name="P48"><text:span text:style-name="T49">PIRMININKAS</text:span><text:span text:style-name="T50"><text:tab/>JONAS LINI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49:00Z</meta:creation-date>
    <dc:date>2015-10-14T10:49:00Z</dc:date>
    <meta:template xlink:href="Normal" xlink:type="simple"/>
    <meta:editing-cycles>2</meta:editing-cycles>
    <meta:editing-duration>PT0S</meta:editing-duration>
    <meta:document-statistic meta:page-count="1" meta:paragraph-count="15" meta:word-count="288" meta:character-count="2168" meta:row-count="57" meta:non-whitespace-character-count="1895"/>
  </office:meta>
</office:document-meta>
</file>