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style>
    <style:style style:name="TableColumn41" style:family="table-column">
      <style:table-column-properties style:column-width="3.6375in"/>
    </style:style>
    <style:style style:name="TableColumn42" style:family="table-column">
      <style:table-column-properties style:column-width="3.0548in"/>
    </style:style>
    <style:style style:name="Table40" style:family="table">
      <style:table-properties style:width="6.692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75in"/>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75in"/>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75in"/>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75in"/>
      <style:text-properties style:font-size-complex="12p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style>
    <style:style style:name="TableColumn75" style:family="table-column">
      <style:table-column-properties style:column-width="3.8618in"/>
    </style:style>
    <style:style style:name="TableColumn76" style:family="table-column">
      <style:table-column-properties style:column-width="1.5173in"/>
    </style:style>
    <style:style style:name="TableColumn77" style:family="table-column">
      <style:table-column-properties style:column-width="1.3131in"/>
    </style:style>
    <style:style style:name="Table74" style:family="table">
      <style:table-properties style:width="6.6923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weight="bold" style:font-weight-asian="bold"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fo:font-size="10pt" style:font-size-asian="10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weight="bold" style:font-weight-asian="bold"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weight="bold" style:font-weight-asian="bold"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weight="bold" style:font-weight-asian="bold" fo:font-size="10pt" style:font-size-asian="10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weight="bold" style:font-weight-asian="bold"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fo:font-size="10pt" style:font-size-asian="10pt" style:language-asian="lt" style:country-asian="LT"/>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ext-properties fo:font-weight="bold" style:font-weight-asian="bold"/>
    </style:style>
    <style:style style:name="P125" style:parent-style-name="Normal" style:family="paragraph">
      <style:paragraph-properties fo:text-indent="0.4923in"/>
    </style:style>
    <style:style style:name="TableColumn127" style:family="table-column">
      <style:table-column-properties style:column-width="4.2875in"/>
    </style:style>
    <style:style style:name="TableColumn128" style:family="table-column">
      <style:table-column-properties style:column-width="2.4048in"/>
    </style:style>
    <style:style style:name="Table126"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text-properties fo:font-weight="bold" style:font-weight-asian="bold"/>
    </style:style>
    <style:style style:name="P141" style:parent-style-name="Normal" style:family="paragraph">
      <style:paragraph-properties fo:text-indent="0.4923in"/>
    </style:style>
    <style:style style:name="TableColumn143" style:family="table-column">
      <style:table-column-properties style:column-width="1.7298in"/>
    </style:style>
    <style:style style:name="TableColumn144" style:family="table-column">
      <style:table-column-properties style:column-width="2.584in"/>
    </style:style>
    <style:style style:name="TableColumn145" style:family="table-column">
      <style:table-column-properties style:column-width="2.3784in"/>
    </style:style>
    <style:style style:name="Table142" style:family="table">
      <style:table-properties style:width="6.6923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weight="bold" style:font-weight-asian="bold" fo:font-size="10pt" style:font-size-asian="10pt" style:language-asian="lt" style:country-asian="LT"/>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text-properties fo:font-weight="bold" style:font-weight-asian="bold"/>
    </style:style>
    <style:style style:name="P167" style:parent-style-name="Normal" style:family="paragraph">
      <style:paragraph-properties fo:text-indent="0.4923in"/>
    </style:style>
    <style:style style:name="TableColumn169" style:family="table-column">
      <style:table-column-properties style:column-width="3.7006in"/>
    </style:style>
    <style:style style:name="TableColumn170" style:family="table-column">
      <style:table-column-properties style:column-width="2.9916in"/>
    </style:style>
    <style:style style:name="Table168" style:family="table">
      <style:table-properties style:width="6.6923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ext-properties fo:font-weight="bold" style:font-weight-asian="bold"/>
    </style:style>
    <style:style style:name="P183" style:parent-style-name="Normal" style:family="paragraph">
      <style:paragraph-properties fo:text-indent="0.4923in"/>
    </style:style>
    <style:style style:name="TableColumn185" style:family="table-column">
      <style:table-column-properties style:column-width="3.2215in"/>
    </style:style>
    <style:style style:name="TableColumn186" style:family="table-column">
      <style:table-column-properties style:column-width="3.4708in"/>
    </style:style>
    <style:style style:name="Table184" style:family="table">
      <style:table-properties style:width="6.6923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fo:font-size="10pt" style:font-size-asian="10pt" style:language-asian="lt" style:country-asian="LT"/>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text-properties fo:font-weight="bold" style:font-weight-asian="bold"/>
    </style:style>
    <style:style style:name="P199" style:parent-style-name="Normal" style:family="paragraph">
      <style:paragraph-properties fo:text-indent="0.4923in"/>
    </style:style>
    <style:style style:name="TableColumn201" style:family="table-column">
      <style:table-column-properties style:column-width="3.5111in"/>
    </style:style>
    <style:style style:name="TableColumn202" style:family="table-column">
      <style:table-column-properties style:column-width="3.1812in"/>
    </style:style>
    <style:style style:name="Table200" style:family="table">
      <style:table-properties style:width="6.692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fo:font-size="10pt" style:font-size-asian="10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ext-properties fo:font-weight="bold" style:font-weight-asian="bold"/>
    </style:style>
    <style:style style:name="P215" style:parent-style-name="Normal" style:family="paragraph">
      <style:paragraph-properties fo:text-indent="0.4923in"/>
    </style:style>
    <style:style style:name="TableColumn217" style:family="table-column">
      <style:table-column-properties style:column-width="1.2333in"/>
    </style:style>
    <style:style style:name="TableColumn218" style:family="table-column">
      <style:table-column-properties style:column-width="0.802in"/>
    </style:style>
    <style:style style:name="TableColumn219" style:family="table-column">
      <style:table-column-properties style:column-width="0.8006in"/>
    </style:style>
    <style:style style:name="TableColumn220" style:family="table-column">
      <style:table-column-properties style:column-width="0.7298in"/>
    </style:style>
    <style:style style:name="TableColumn221" style:family="table-column">
      <style:table-column-properties style:column-width="0.7298in"/>
    </style:style>
    <style:style style:name="TableColumn222" style:family="table-column">
      <style:table-column-properties style:column-width="0.7298in"/>
    </style:style>
    <style:style style:name="TableColumn223" style:family="table-column">
      <style:table-column-properties style:column-width="0.4125in"/>
    </style:style>
    <style:style style:name="TableColumn224" style:family="table-column">
      <style:table-column-properties style:column-width="1.2555in"/>
    </style:style>
    <style:style style:name="Table216" style:family="table">
      <style:table-properties style:width="6.6937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SVEIKATOS PRIEŽIŪROS ĮSTAIGŲ DARBUOTOJŲ TARNYBINIŲ ATLYGINIMŲ</text:p>
      <text:p text:style-name="P15"/>
      <text:p text:style-name="P16">1997 m. gegužės 15 d. Nr. 149-K</text:p>
      <text:p text:style-name="P17">Vilnius</text:p>
      <text:p text:style-name="P18"/>
      <text:p text:style-name="P19">Vadovaudamasis Lietuvos Respublikos Vyriausybės 1993 m. liepos 8 d. nutarimu Nr. 511 „Dėl biudžetinių įstaigų ir organizacijų darbuotojų darbo apmokėjimo tvarkos tobulinimo“, 1993 m. rugpjūčio 3 d. nutarimu Nr. 597 „Dėl medicinos personalo tarnybinių atlyginimų“, 1995 m. sausio 24 d. nutarimu Nr. 120 „ Dėl kai kurių Lietuvos Respublikos Vyriausybės nutarimų mokslo ir studijų institucijų mokslo darbuotojų ir pedagogų, taip pat biudžetinių įstaigų ir organizacijų darbuotojų darbo apmokėjimo klausimais dalinio pakeitimo“, 1995 m. vasario 6 d. nutarimu Nr. 195 „Dėl pedagogų ir medicinos personalo darbo užmokesčio padidinimo“, 1995 m. kovo 22 d. nutarimu Nr. 405 „Dėl medicinos personalo darbo užmokesčio padidinimo“, 1997 m. balandžio 14 d. nutarimu Nr. 357 „Dėl biudžetinių įstaigų ir organizacijų darbuotojų darbo apmokėjimo sąlygų dalinio pakeitimo“,</text:p>
      <text:p text:style-name="P20"><text:span text:style-name="T21">ĮSAKAU:</text:span></text:p>
      <text:p text:style-name="P22">1. Už darbą sveikatos priežiūros įstaigų darbuotojams mokėti, taikant koeficientus, kurių pagrindas – Lietuvos Respublikos Vyriausybės patvirtinta bazinė mėnesinė alga (bazinis mėnesinis atlygis).</text:p>
      <text:p text:style-name="P23">2. Patvirtinti sveikatos priežiūros įstaigų darbuotojų darbo apmokėjimo tvarką pagal priedą.</text:p>
      <text:p text:style-name="P24">3. Įstaigų vadovams tarnybinį atlyginimą (koeficientais), personalinį priedą prie tarnybinio atlyginimo bei skatinimo sąlygas taikyti tik nustačius aukštesniajai organizacijai. Personalinį priedą, kuris nustatomas konkrečiam laikotarpiui, bet ne ilgesniam kaip iki kalendorinių metų pabaigos, mokėti ne didesnį už tarnybinį atlyginimą. Personalinis priedas mažinamas ar panaikinamas, jeigu pablogėja vadovo darbo rezultatai.</text:p>
      <text:p text:style-name="P25">4. Įstaigų vadovams, neviršijant darbo užmokesčiui skirtų lėšų:</text:p>
      <text:p text:style-name="P26">4.1. nustatyti darbuotojams tarnybinių atlyginimų koeficientus;</text:p>
      <text:p text:style-name="P27">4.2. nustatyti vadovo pavaduotojams, struktūrinių padalinių vadovams ir jų pavaduotojams iki 100 procentų tarnybinio atlyginimo personalinius priedus, nurodant konkretų jų mokėjimo terminą, bet ne ilgiau kaip iki kalendorinių metų pabaigos; personalinį priedą mažinti arba panaikinti, jeigu pablogėja tų asmenų darbo rezultatai;</text:p>
      <text:p text:style-name="P28">4.3. nustatyti kitiems darbuotojams priedus už aukštą kvalifikaciją, skubių, svarbių ar sudėtingų darbų (užduočių) vykdymą, priemokas už laikinai nesančių darbuotojų funkcijų (pareigų) arba – raštiškai sutikus darbuotojui – papildomų darbų vykdymą (jeigu nesudaroma papildoma darbo sutartis) (šio įsakymo 6 ir 7 punktuose nurodytos priemokos ir priedai prie šių nepriskiriami ir mokami papildomai); bendra šių priedų ir priemokų suma neturi būti didesnė už darbuotojui nustatytą tarnybinį atlyginimą; priedą (priemoką) mažinti arba panaikinti, pablogėjus darbo rezultatams arba jei darbuotojai nevykdo minėtų darbų;</text:p>
      <text:p text:style-name="P29">4.4. premijuoti darbuotojus iš sutaupytų darbo užmokesčio fondo lėšų ir nustatyti jų premijavimo tvarką;</text:p>
      <text:p text:style-name="P30">4.5. sunkios materialinės būklės, nelaimės ir kitais atvejais darbuotojams skirti vienkartines materialines pašalpas.</text:p>
      <text:p text:style-name="P31">5. Įstaigų ir organizacijų pagal įstatymus sudaromose kolektyvinėse sutartyse, atsižvelgiant į aukštesniosios organizacijos nustatytas sąlygas, sukonkretinti darbuotojų premijavimo, priedų ir priemokų dydį bei skyrimo tvarką, taip pat kitas darbo apmokėjimo sąlygas; numatyti darbo normas bei darbo apmokėjimo kriterijus ir pagal juos nustatyti darbuotojų (neviršijant darbo užmokesčio fondo) darbo užmokestį; darbo užmokestį nustatyti ne mažesnį už aukštesniosios organizacijos<text:s/><text:soft-page-break/>patvirtintą atitinkamų pareigų minimalų atlyginimą (tarifinį atlygį), o tarnautojams ir darbininkams – už Vyriausybės nustatytą minimalią mėnesinę algą (tarifinį atlygį).</text:p>
      <text:p text:style-name="P32">6. Už darbą kenksmingomis, labai kenksmingomis ir pavojingomis sąlygomis, už viršvalandžius, darbą naktį, poilsio ir švenčių dienomis papildomai mokėti iš darbo užmokesčio fondo lėšų Lietuvos Respublikos darbo apmokėjimo (6 str.) ir Lietuvos Respublikos žmonių saugos darbe (69 str.) įstatymuose nustatytas minimalias priemokas Lietuvos Respublikos Vyriausybės nustatyta tvarka.</text:p>
      <text:p text:style-name="P33">7. Priemokos už darbą kenksmingomis arba labai kenksmingomis sąlygomis dydį nustatyti, atlikus darbo vietos higieninį įvertinimą pagal Darbo vietų higieninio įvertinimo nuostatus, patvirtintus Lietuvos Respublikos Vyriausybės 1994 m. birželio 29 d. nutarimu Nr. 530 „Dėl darbo vietų higieninio įvertinimo“. Kol bus atliktas higieninis darbo vietų įvertinimas, darbuotojus, dirbančius su jonizuojančio spinduliavimo šaltiniais ar radioaktyviosiomis medžiagomis, prilyginti darbuotojams, dirbantiems labai kenksmingomis sąlygomis.</text:p>
      <text:p text:style-name="P34">8. Įsakymą laikyti galiojančiu nuo 1997 m. gegužės 1 d.</text:p>
      <text:p text:style-name="P35">9. Sveikatos apsaugos ministerijos 1995 m. kovo 31 d. įsakymą Nr. 176 „Dėl sveikatos priežiūros įstaigų darbuotojų tarnybinių atlyginimų“ pripažinti netekusiu galios.</text:p>
      <text:p text:style-name="P36"/>
      <text:p text:style-name="P37"/>
      <text:p text:style-name="P38">SVEIKATOS APSAUGOS MINISTRAS<text:tab/>JUOZAS GALDIKA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P47">SUDERINTA</text:p>
          </table:table-cell>
        </table:table-row>
        <table:table-row table:style-name="TableRow48">
          <table:table-cell table:style-name="TableCell49">
            <text:p text:style-name="P50">FINANSŲ MINISTRAS</text:p>
          </table:table-cell>
          <table:table-cell table:style-name="TableCell51">
            <text:p text:style-name="P52">SOCIALINĖS APSAUGOS IR</text:p>
          </table:table-cell>
        </table:table-row>
        <table:table-row table:style-name="TableRow53">
          <table:table-cell table:style-name="TableCell54">
            <text:p text:style-name="P55"/>
          </table:table-cell>
          <table:table-cell table:style-name="TableCell56">
            <text:p text:style-name="P57">DARBO MINISTRĖ</text:p>
          </table:table-cell>
        </table:table-row>
        <table:table-row table:style-name="TableRow58">
          <table:table-cell table:style-name="TableCell59">
            <text:p text:style-name="P60">A. ŠEMETA</text:p>
          </table:table-cell>
          <table:table-cell table:style-name="TableCell61">
            <text:p text:style-name="Normal"><text:span text:style-name="T62">I. DEGUTIENĖ</text:span></text:p>
          </table:table-cell>
        </table:table-row>
      </table:table>
      <text:p text:style-name="P63">______________</text:p>
      <text:soft-page-break/>
      <text:p text:style-name="P64">Lietuvos Respublikos sveikatos apsaugos</text:p>
      <text:p text:style-name="P65">ministerijos 1997 05 15<text:s/></text:p>
      <text:p text:style-name="P66">įsakymo Nr. 149-k</text:p>
      <text:p text:style-name="P67">priedas</text:p>
      <text:p text:style-name="P68"/>
      <text:p text:style-name="P69"><text:span text:style-name="T70">SVEIKATOS PRIEŽIŪROS ĮSTAIGŲ DARBUOTOJŲ DARBO APMOKĖJIMO TVARKA</text:span></text:p>
      <text:p text:style-name="P71"/>
      <text:p text:style-name="P72">1. Įstaigų vadovų ir specialistų darbas apmokamas pagal žemiau nurodytus koeficientus.</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Pareigos</text:p>
          </table:table-cell>
          <table:table-cell table:style-name="TableCell81" table:number-columns-spanned="2">
            <text:p text:style-name="P82">Koeficientai</text:p>
            <text:p text:style-name="P83">(pagrindas – bazinė mėnesinė alga)</text:p>
          </table:table-cell>
          <table:covered-table-cell/>
        </table:table-row>
        <table:table-row table:style-name="TableRow84">
          <table:table-cell table:style-name="TableCell85">
            <text:p text:style-name="P86"/>
          </table:table-cell>
          <table:table-cell table:style-name="TableCell87">
            <text:p text:style-name="P88">Sveikatos priežiūros įstaigų medicinos personalo</text:p>
          </table:table-cell>
          <table:table-cell table:style-name="TableCell89">
            <text:p text:style-name="P90">kitų darbuotojų</text:p>
          </table:table-cell>
        </table:table-row>
        <table:table-row table:style-name="TableRow91">
          <table:table-cell table:style-name="TableCell92">
            <text:p text:style-name="P93">Įstaigų ir organizacijų vadovai</text:p>
          </table:table-cell>
          <table:table-cell table:style-name="TableCell94">
            <text:p text:style-name="P95">5.2-18.8</text:p>
          </table:table-cell>
          <table:table-cell table:style-name="TableCell96">
            <text:p text:style-name="P97">4.7-13.3</text:p>
          </table:table-cell>
        </table:table-row>
        <table:table-row table:style-name="TableRow98">
          <table:table-cell table:style-name="TableCell99">
            <text:p text:style-name="P100">Įstaigų ir organizacijų vadovų pavaduotojai: iš jų: ūkio, bendriems, finansų ir kt. klausimams vyriausieji buhalteriai (finansininkai)</text:p>
          </table:table-cell>
          <table:table-cell table:style-name="TableCell101">
            <text:p text:style-name="P102">4.7-16.9 -</text:p>
          </table:table-cell>
          <table:table-cell table:style-name="TableCell103">
            <text:p text:style-name="P104">4.37-11.9</text:p>
          </table:table-cell>
        </table:table-row>
        <table:table-row table:style-name="TableRow105">
          <table:table-cell table:style-name="TableCell106">
            <text:p text:style-name="P107">Skyrių (sektorių, kitų padalinių) viršininkai, vedėjai</text:p>
          </table:table-cell>
          <table:table-cell table:style-name="TableCell108">
            <text:p text:style-name="P109">-</text:p>
          </table:table-cell>
          <table:table-cell table:style-name="TableCell110">
            <text:p text:style-name="P111">4.35-10.8</text:p>
          </table:table-cell>
        </table:table-row>
        <table:table-row table:style-name="TableRow112">
          <table:table-cell table:style-name="TableCell113">
            <text:p text:style-name="P114">Specialistai: su aukštuoju išsimokslinimu su aukštesniuoju išsimokslinimu</text:p>
          </table:table-cell>
          <table:table-cell table:style-name="TableCell115">
            <text:p text:style-name="P116">4.35-10.6 -</text:p>
          </table:table-cell>
          <table:table-cell table:style-name="TableCell117">
            <text:p text:style-name="P118">4.31-9.5 4.27-8.0</text:p>
          </table:table-cell>
        </table:table-row>
      </table:table>
      <text:p text:style-name="P119"/>
      <text:p text:style-name="P120">PASTABOS:</text:p>
      <text:p text:style-name="P121">1. Vyresniųjų buhalterių, vykdančių vyriausiojo buhalterio funkcijas (kai yra tik vienas apskaitos darbuotojas), tarnybiniai atlyginimai nustatomi kaip vyriausiųjų buhalterių.</text:p>
      <text:p text:style-name="P122">2. Specialistams nustatyta tvarka gali būti suteikiamos šios kategorijos: vyriausiojo (aukščiausiosios kategorijos) specialisto, vyresniojo (vadovaujančiojo) specialisto, specialisto.</text:p>
      <text:p text:style-name="P123"/>
      <text:p text:style-name="P124">2. Gydytojų (tarp jų ir stomatologų), provizorių darbas apmokamas pagal žemiau nurodytus koeficientu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Pareigos</text:p>
          </table:table-cell>
          <table:table-cell table:style-name="TableCell132">
            <text:p text:style-name="P133">Koeficientai (pagrindas – bazinė mėnesinė alga)</text:p>
          </table:table-cell>
        </table:table-row>
        <table:table-row table:style-name="TableRow134">
          <table:table-cell table:style-name="TableCell135">
            <text:p text:style-name="P136">Specialistai, kurių mokymo trukmė pagal mokymo planus stacionare šešeri ir daugiau metų</text:p>
          </table:table-cell>
          <table:table-cell table:style-name="TableCell137">
            <text:p text:style-name="P138">4.5-14.0</text:p>
          </table:table-cell>
        </table:table-row>
      </table:table>
      <text:p text:style-name="P139"/>
      <text:p text:style-name="P140">3. Viduriniojo medicinos personalo, farmakotechnikų darbas apmokamas pagal žemiau nurodytus koeficientus.</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Pareigos</text:p>
          </table:table-cell>
          <table:table-cell table:style-name="TableCell149" table:number-columns-spanned="2">
            <text:p text:style-name="P150">Koeficientai (pagrindas – bazinė mėnesinė alga)</text:p>
          </table:table-cell>
          <table:covered-table-cell/>
        </table:table-row>
        <table:table-row table:style-name="TableRow151">
          <table:table-cell table:style-name="TableCell152">
            <text:p text:style-name="P153"/>
          </table:table-cell>
          <table:table-cell table:style-name="TableCell154">
            <text:p text:style-name="P155">turintiems aukštesnįjį medicininį arba farmacinį išsilavinimą</text:p>
          </table:table-cell>
          <table:table-cell table:style-name="TableCell156">
            <text:p text:style-name="P157">turintiems aukštąjį medicininį išsilavinimą</text:p>
          </table:table-cell>
        </table:table-row>
        <table:table-row table:style-name="TableRow158">
          <table:table-cell table:style-name="TableCell159">
            <text:p text:style-name="P160">Vidurinis medicinos personalas</text:p>
          </table:table-cell>
          <table:table-cell table:style-name="TableCell161">
            <text:p text:style-name="P162">4.29-8.8</text:p>
          </table:table-cell>
          <table:table-cell table:style-name="TableCell163">
            <text:p text:style-name="P164">4.35-10.6</text:p>
          </table:table-cell>
        </table:table-row>
      </table:table>
      <text:p text:style-name="P165"/>
      <text:p text:style-name="P166">4. Jaunesniojo medicinos personalo darbas apmokamas pagal žemiau nurodytus koeficientus.</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Pareigos</text:p>
          </table:table-cell>
          <table:table-cell table:style-name="TableCell174">
            <text:p text:style-name="P175">Koeficientai (pagrindas – bazinė mėnesinė alga)</text:p>
          </table:table-cell>
        </table:table-row>
        <table:table-row table:style-name="TableRow176">
          <table:table-cell table:style-name="TableCell177">
            <text:p text:style-name="P178">Jaunesnysis medicinos ir individualios priežiūros personalas</text:p>
          </table:table-cell>
          <table:table-cell table:style-name="TableCell179">
            <text:p text:style-name="P180">4.21-6.3</text:p>
          </table:table-cell>
        </table:table-row>
      </table:table>
      <text:p text:style-name="P181"/>
      <text:p text:style-name="P182">5. Tarnautojų darbas apmokamas pagal žemiau nurodytus koeficientu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Pareigos</text:p>
          </table:table-cell>
          <table:table-cell table:style-name="TableCell190">
            <text:p text:style-name="P191">Koeficientai (pagrindas – bazinė mėnesinė alga)</text:p>
          </table:table-cell>
        </table:table-row>
        <table:table-row table:style-name="TableRow192">
          <table:table-cell table:style-name="TableCell193">
            <text:p text:style-name="P194">Tarnautojai, išskyrus vadovus ir specialistus</text:p>
          </table:table-cell>
          <table:table-cell table:style-name="TableCell195">
            <text:p text:style-name="P196">4.24-7.5</text:p>
          </table:table-cell>
        </table:table-row>
      </table:table>
      <text:p text:style-name="P197"/>
      <text:p text:style-name="P198">6. Darbininkų darbas apmokamas pagal žemiau nurodytus koeficientus.</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Pareigos</text:p>
          </table:table-cell>
          <table:table-cell table:style-name="TableCell206">
            <text:p text:style-name="P207">Koeficientai (pagrindas – bazinė mėnesinė alga)</text:p>
          </table:table-cell>
        </table:table-row>
        <table:table-row table:style-name="TableRow208">
          <table:table-cell table:style-name="TableCell209">
            <text:p text:style-name="P210">Darbininkai (gaunantys mėnesinį tarnybinį atlyginimą)</text:p>
          </table:table-cell>
          <table:table-cell table:style-name="TableCell211">
            <text:p text:style-name="P212">4.21-5.5</text:p>
          </table:table-cell>
        </table:table-row>
      </table:table>
      <text:p text:style-name="P213"/>
      <text:p text:style-name="P214">7. Sveikatos priežiūros įstaigų ir organizacijų darbininkų valandiniai tarifiniai atlygiai nurodyti žemiau.</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Koeficientai (pagrindas – bazinis valandinis atlygis)</text:p>
          </table:table-cell>
        </table:table-row>
        <table:table-row table:style-name="TableRow242">
          <table:table-cell table:style-name="TableCell243">
            <text:p text:style-name="P244">Kategorijos</text:p>
          </table:table-cell>
          <table:table-cell table:style-name="TableCell245">
            <text:p text:style-name="P246">I</text:p>
          </table:table-cell>
          <table:table-cell table:style-name="TableCell247">
            <text:p text:style-name="P248">II</text:p>
          </table:table-cell>
          <table:table-cell table:style-name="TableCell249">
            <text:p text:style-name="P250">III</text:p>
          </table:table-cell>
          <table:table-cell table:style-name="TableCell251">
            <text:p text:style-name="P252">IV</text:p>
          </table:table-cell>
          <table:table-cell table:style-name="TableCell253">
            <text:p text:style-name="P254">V</text:p>
          </table:table-cell>
          <table:table-cell table:style-name="TableCell255">
            <text:p text:style-name="P256">VI</text:p>
          </table:table-cell>
          <table:table-cell table:style-name="TableCell257">
            <text:p text:style-name="P258"/>
          </table:table-cell>
        </table:table-row>
        <table:table-row table:style-name="TableRow259">
          <table:table-cell table:style-name="TableCell260">
            <text:p text:style-name="P261">Darbininkai</text:p>
          </table:table-cell>
          <table:table-cell table:style-name="TableCell262">
            <text:p text:style-name="P263">4.21</text:p>
          </table:table-cell>
          <table:table-cell table:style-name="TableCell264">
            <text:p text:style-name="P265">4.63</text:p>
          </table:table-cell>
          <table:table-cell table:style-name="TableCell266">
            <text:p text:style-name="P267">5.1</text:p>
          </table:table-cell>
          <table:table-cell table:style-name="TableCell268">
            <text:p text:style-name="P269">5.6</text:p>
          </table:table-cell>
          <table:table-cell table:style-name="TableCell270">
            <text:p text:style-name="P271">6.2</text:p>
          </table:table-cell>
          <table:table-cell table:style-name="TableCell272">
            <text:p text:style-name="P273">7.0</text:p>
          </table:table-cell>
          <table:table-cell table:style-name="TableCell274">
            <text:p text:style-name="P275"/>
          </table:table-cell>
        </table:table-row>
      </table:table>
      <text:p text:style-name="P276"/>
      <text:p text:style-name="P277">PASTABA. Aukštos kvalifikacijos darbininkams, dirbantiems atsakingus darbus, vietoj tarifinių atlygių galima nustatyti tarnybinį atlyginimą iki 7.7 koeficiento, kurio pagrindas bazinė mėnesinė alga.</text:p>
      <text:p text:style-name="P278"/>
      <text:p text:style-name="P279"/>
      <text:p text:style-name="P280">FINANSŲ SKYRIAUS VIRšININKĖ<text:tab/>V. GEČĖNIENĖ</text:p>
      <text:p text:style-name="P281">______________</text:p>
      <text:p text:style-name="P2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8:58:00Z</meta:creation-date>
    <dc:date>2018-08-21T08:58:00Z</dc:date>
    <meta:template xlink:href="Normal.dotm" xlink:type="simple"/>
    <meta:editing-cycles>2</meta:editing-cycles>
    <meta:editing-duration>PT0S</meta:editing-duration>
    <meta:document-statistic meta:page-count="4" meta:paragraph-count="81" meta:word-count="999" meta:character-count="7803" meta:row-count="237" meta:non-whitespace-character-count="6885"/>
  </office:meta>
</office:document-meta>
</file>