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6 m. lapkričio 24 d. nutarimo Nr. 1176 „DĖL LIETUVOS RESPUBLIKOS REGIONINĖS PAGALBOS ŽEMĖLAPIO PATVIRTINIMO“ pakeitimo</text:p>
      <text:p text:style-name="P6"/>
      <text:p text:style-name="P7">2013 m. gruodžio 4 d. Nr. 1119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Lietuvos Respublikos Vyriausybės 2006 m. lapkričio 24 d. nutarimą Nr. 1176 „Dėl Lietuvos Respublikos regioninės pagalbos žemėlapio patvirtinimo“ (Žin., 2006, Nr. </text:span><text:a xlink:href="https://www.e-tar.lt/portal/lt/legalAct/TAR.85F162AFE863" office:target-frame-name="_blank" xlink:show="new"><text:span text:style-name="T16">130-4905</text:span></text:a><text:span text:style-name="T17">):</text:span></text:p>
      <text:p text:style-name="P18"><text:span text:style-name="T19">1</text:span><text:span text:style-name="T20">. Išdėstyti preambulę taip:<text:s/></text:span></text:p>
      <text:p text:style-name="P21"><text:span text:style-name="T22">„Vadovaudamasi Lietuvos Respublikos regioninės plėtros įstatymo (Žin., 2000, Nr. </text:span><text:a xlink:href="https://www.e-tar.lt/portal/lt/legalAct/TAR.7E8386C5AA76" office:target-frame-name="_blank" xlink:show="new"><text:span text:style-name="T23">66-1987</text:span></text:a><text:span text:style-name="T24">; 2002,</text:span><text:span text:style-name="T25"><text:s/>Nr. </text:span><text:a xlink:href="https://www.e-tar.lt/portal/lt/legalAct/TAR.98F43C3F0156" office:target-frame-name="_blank" xlink:show="new"><text:span text:style-name="T26">123-5558</text:span></text:a><text:span text:style-name="T27">; 2004, Nr. </text:span><text:a xlink:href="https://www.e-tar.lt/portal/lt/legalAct/TAR.35857BF6BFA9" office:target-frame-name="_blank" xlink:show="new"><text:span text:style-name="T28">116-4324</text:span></text:a><text:span text:style-name="T29">) 4 straipsnio 1 dalimi, 2005 m. spalio 26 d. Europos Parlamento<text:s/></text:span><text:span text:style-name="T30">ir Tarybos reglamento (EB) Nr. 1888/2005, iš dalies keičiančio Reglamentą (EB) Nr. 1059/2003 dėl bendro teritorinių statistinių vienetų klasifikatoriaus (NUTS) nustatymo, į Europos Sąjungą įstojus Čekijos Respublikai, Estijai, Kiprui, Latvijai, Lietuvai, V</text:span><text:span text:style-name="T31">engrijai, Maltai, Lenkijai, Slovėnijai ir Slovakijai (OL 2005 L 309, p. 1), I priedu, atsižvelgdama į 2007–2013 m. nacionalines regioninės pagalbos teikimo gaires (2006/C 54/08) (OL 2006 C 54, p. 13) (toliau – Gairės), 2014–2020 m. regioninės valstybės pag</text:span><text:span text:style-name="T32">albos gairių (2013/C 209/01) (OL 2013 C 209, p. 1) 186 punktą, 2006 m. spalio 24 d. Europos Komisijos sprendimą K(2006)4959, 2013 m. spalio 25 d. Europos Komisijos</text:span><text:span text:style-name="T33"><text:s/></text:span><text:span text:style-name="T34">sprendimą C(2013) 7116 ir į tai, kad Lietuvos Respublika priskiriama regionui, turinčiam tei</text:span><text:span text:style-name="T35">sę pasinaudoti Sutarties dėl Europos Sąjungos veikimo (OL 2012 C 326, p. 47) 107 straipsnio 3 dalies a punkto nuostata, Lietuvos Respublikos Vyriausybė<text:s/></text:span><text:span text:style-name="T36">nutaria</text:span><text:span text:style-name="T37">:“.</text:span></text:p>
      <text:p text:style-name="P38"><text:span text:style-name="T39">2</text:span><text:span text:style-name="T40">. Papildyti 3 punktu:</text:span></text:p>
      <text:p text:style-name="P41"><text:span text:style-name="T42">„</text:span><text:span text:style-name="T43">3</text:span><text:span text:style-name="T44">. Šis nutarimas galioja iki 2014 m. birželio 30 dienos.“</text:span></text:p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>Ūkio ministras<text:tab/>Evaldas Gustas</text:p>
      <text:p text:style-name="P51"/>
      <text:p text:style-name="P52"><text:span text:style-name="T53">_________________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0-01T03:03:00Z</meta:creation-date>
    <dc:date>2015-10-01T03:03:00Z</dc:date>
    <meta:template xlink:href="Normal" xlink:type="simple"/>
    <meta:editing-cycles>2</meta:editing-cycles>
    <meta:editing-duration>PT0S</meta:editing-duration>
    <meta:document-statistic meta:page-count="1" meta:paragraph-count="19" meta:word-count="305" meta:character-count="2132" meta:row-count="68" meta:non-whitespace-character-count="1846"/>
  </office:meta>
</office:document-meta>
</file>