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1" style:family="paragraph">
      <style:paragraph-properties fo:break-before="page" fo:text-indent="3.543in"/>
      <style:text-properties fo:color="#000000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left" style:position="4.6708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center" style:position="0.6333in"/>
          <style:tab-stop style:type="center" style:position="2.0979in"/>
          <style:tab-stop style:type="center" style:position="4.8291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center" style:position="6.3729in"/>
        </style:tab-stops>
      </style:paragraph-properties>
    </style:style>
    <style:style style:name="T87" style:parent-style-name="DefaultParagraphFont" style:family="text">
      <style:text-properties fo:color="#000000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5916in"/>
          <style:tab-stop style:type="right" style:leader-style="solid" style:leader-text="_" style:position="6.69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center" style:position="3.8395in"/>
          <style:tab-stop style:type="center" style:position="5.6604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5.4229in"/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>
        <style:tab-stops>
          <style:tab-stop style:type="center" style:position="4.552in"/>
          <style:tab-stop style:type="center" style:position="6.0562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5.5416in"/>
          <style:tab-stop style:type="right" style:leader-style="solid" style:leader-text="_" style:position="6.689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center" style:position="2.4937in"/>
        </style:tab-stops>
      </style:paragraph-properties>
    </style:style>
    <style:style style:name="T115" style:parent-style-name="DefaultParagraphFont" style:family="text">
      <style:text-properties fo:color="#000000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4.512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4.5125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1.702in">
        <style:tab-stops>
          <style:tab-stop style:type="left" style:position="1.702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PARAMOS NEPRIKLAUSOMŲ VALSTYBIŲ SANDRAUGOS IR RYTŲ EUROPOS ŠALIŲ LIETUVIAMS, ATVYKSTANTIEMS Į LIETUVOS RESPUBLIKĄ MOKYTIS VALSTYBINĖSE PROFESINĖSE BEI AUKŠTESNIOSIOSE MOKYKLOSE, IR LIETUVOS ŠVIETIMO BEI KULTŪROS DARBUOTOJAMS, VYKSTANTIEMS Į NURODYTĄSIAS ŠALIS DIRBTI LIETUVIŲ UGDYMO ĮSTAIGOSE IR BENDRUOMENĖSE</text:p>
      <text:p text:style-name="P9"/>
      <text:p text:style-name="P10">1996 m. spalio 18 d. Nr. 1211</text:p>
      <text:p text:style-name="P11">Vilnius</text:p>
      <text:p text:style-name="P12"/>
      <text:p text:style-name="P13"><text:span text:style-name="T14">Siekdama remti lietuvių, gyvenančių Nepriklausomų Valstybių Sandraugos ir Rytų Europos šalyse, vaikus, norinčius mokytis Lietuvoje, taip pat Lietuvos švietimo ir kultūros darbuotojus, vykstančius į nurodytąsias šalis dirbti lietuviškose mokyklose (klasėse, grupėse, fakultatyvuose, sekmadieninėse mokyklose), ikimokyklinėse ugdymo įstaigose, kultūros įstaigose ar lietuvių bendruomenėse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Nustatyti, kad Nepriklausomų Valstybių Sandraugos ir Rytų Europos šalių (toliau vadinama – nurodytosios šalys) lietuviams, kurie mokosi Lietuvos Respublikos valstybinėse profesinėse ir aukštesniosiose mokyklose, mokamos 70 procentų didesnės stipendijos negu kitiems moksleiviams.</text:span></text:p>
      <text:p text:style-name="P20"><text:span text:style-name="T21">2</text:span><text:span text:style-name="T22">. Pavesti atitinkamai Švietimo ir mokslo ministerijai ir Kultūros ministerijai:</text:span></text:p>
      <text:p text:style-name="P23"><text:span text:style-name="T24">2.1</text:span><text:span text:style-name="T25">. sudaryti su švietimo ir kultūros darbuotojais, išvykstančiais į nurodytąsias šalis dirbti lietuvių ugdymo bei kultūros įstaigose ar lietuvių bendruomenių meno kolektyvuose, sutartis (forma pridedama);</text:span></text:p>
      <text:p text:style-name="P26"><text:span text:style-name="T27">2.2</text:span><text:span text:style-name="T28">. mokėti mėnesinius tarifinio (tarnybinio) atlyginimo dydžio priedus. Atsižvelgiant į ypač sunkias darbo sąlygas, kvalifikacijos lygį ir papildomą darbą, šie priedai gali būti didinami iki 100 procentų;</text:span></text:p>
      <text:p text:style-name="P29"><text:span text:style-name="T30">2.3</text:span><text:span text:style-name="T31">. kompensuoti dirbantiems nurodytosiose šalyse ir neaprūpintiems gyvenamuoju plotu darbo vietoje švietimo ir kultūros darbuotojams, pateikusiems važiavimo bilietus, kelionės į darbo vietą ir atgal išlaidas, taip pat kartą per metus, per kasmetines atostogas, apmokėti kelionę iš darbovietės į namus ir atgal.</text:span></text:p>
      <text:p text:style-name="P32"><text:span text:style-name="T33">3</text:span><text:span text:style-name="T34">. Siūlyti miestų (rajonų) savivaldybėms, švietimo ir kultūros įstaigų vadovams sudaromose su švietimo ir kultūros darbuotojais darbo sutartyse nustatyti sąlygas, kad darbuotojui, darbdavio sutikimu išvykstančiam į nurodytųjų šalių lietuvių ugdymo įstaigą ar bendruomenę dirbti ne ilgiau kaip vienerius metus, paliekama ankstesnė darbo vieta.</text:span></text:p>
      <text:p text:style-name="P35"><text:span text:style-name="T36">4</text:span><text:span text:style-name="T37">. Nustatyti, kad:</text:span></text:p>
      <text:p text:style-name="P38"><text:span text:style-name="T39">4.1</text:span><text:span text:style-name="T40">. Švietimo ir mokslo ministerija ir Kultūros ministerija darbo sutartis su jaunaisiais specialistais sudaro tiesiogiai;</text:span></text:p>
      <text:p text:style-name="P41"><text:span text:style-name="T42">4.2</text:span><text:span text:style-name="T43">. šio nutarimo 2 punkte numatytus priedus ir kelionės išlaidas apmoka atitinkamai Švietimo ir mokslo ministerija ir Kultūros ministerija iš joms skiriamų bendrųjų asignavimų.</text:span></text:p>
      <text:p text:style-name="P44"><text:span text:style-name="T45">5</text:span><text:span text:style-name="T46">. Pripažinti netekusiu galios Lietuvos Respublikos Vyriausybės 1991 m. gegužės 6 d. potvarkį Nr. 280p.</text:span></text:p>
      <text:p text:style-name="P47"><text:span text:style-name="T48">6</text:span><text:span text:style-name="T49">. Šis nutarimas įsigalioja nuo 1997 m. sausio 1 dienos.</text:span></text:p>
      <text:p text:style-name="P50"/>
      <text:p text:style-name="P51"/>
      <text:p text:style-name="P52">MINISTRAS PIRMININKAS<text:tab/>MINDAUGAS STANKEVIČIUS</text:p>
      <text:p text:style-name="P53"/>
      <text:p text:style-name="P54">ŠVIETIMO IR MOKSLO MINISTRAS<text:tab/>VLADISLAVAS DOMARKAS</text:p>
      <text:soft-page-break/>
      <text:p text:style-name="P55">Forma</text:p>
      <text:p text:style-name="P58"/>
      <text:p text:style-name="P59"><text:span text:style-name="T60">Išvykimo į Nepriklausomų Valstybių Sandraugos arba Rytų Europos šalis dirbti lietuvių ugdymo įstaigoje ar lietuvių bendruomenėje</text:span></text:p>
      <text:p text:style-name="P61"/>
      <text:p text:style-name="P62"><text:span text:style-name="T63">SUTARTIS Nr.</text:span></text:p>
      <text:p text:style-name="P64"/>
      <text:p text:style-name="P65">Vilnius<text:s/><text:tab/>199 __ m. _____ mėn.____ d.</text:p>
      <text:p text:style-name="P66"/>
      <text:p text:style-name="P67">Švietimo ir mokslo ministerija arba Kultūros ministerija (nereikalingus žodžius išbraukti), atstovaujama<text:s/><text:tab/><text:s/></text:p>
      <text:p text:style-name="P68"><text:tab/>,</text:p>
      <text:p text:style-name="P69">(įgalioto asmens vardas, pavardė ir pareigos)</text:p>
      <text:p text:style-name="P70">veikiančio pagal<text:s/><text:tab/>,</text:p>
      <text:p text:style-name="P71"><text:tab/>(kuo remiamasi)</text:p>
      <text:p text:style-name="P72">ir pilietis (toliau vadinama – darbuotojas) (vardas, pavardė, asmens kodas), gyvenantis<text:s/><text:tab/></text:p>
      <text:p text:style-name="P73"><text:tab/>,</text:p>
      <text:p text:style-name="P74">(adresas)</text:p>
      <text:p text:style-name="P75">dirbantis<text:s/><text:tab/>,</text:p>
      <text:p text:style-name="P76">(miesto (rajono) švietimo ar kultūros įstaigos pavadinimas, pareigos)</text:p>
      <text:p text:style-name="P77">sudarė šią sutartį:</text:p>
      <text:p text:style-name="P78"><text:span text:style-name="T79">1</text:span><text:span text:style-name="T80">. Darbuotojas<text:s/></text:span><text:span text:style-name="T81"><text:tab/><text:s/>įsipareigoja nuo</text:span></text:p>
      <text:p text:style-name="P82"><text:tab/>(vardas, pavardė)</text:p>
      <text:p text:style-name="P83">______________ iki _______________ dirbti<text:s/><text:tab/><text:s/>ir</text:p>
      <text:p text:style-name="P84"><text:tab/>(data)<text:s/><text:tab/>(data)<text:s/><text:tab/>(išvykimo šalies, mokyklos pavadinimas)</text:p>
      <text:p text:style-name="P85">eiti mokytojo (auklėtojo) ar kultūros darbuotojo (nereikalingus žodžius išbraukti) pareigas<text:s/><text:tab/>.</text:p>
      <text:p text:style-name="P86"><text:span text:style-name="T87"><text:tab/>(dalyko pavadinimas)</text:span></text:p>
      <text:p text:style-name="P88"><text:span text:style-name="T89">2</text:span><text:span text:style-name="T90">. Ministerija įsipareigoja:</text:span></text:p>
      <text:p text:style-name="P91"><text:span text:style-name="T92">2.1</text:span><text:span text:style-name="T93">. mokėti darbuotojui mėnesinius tarifinio (tarnybinio) atlyginimo dydžio priedus.</text:span></text:p>
      <text:p text:style-name="P94"><text:span text:style-name="T95">Priedas mokamas kartą per mėnesį – pervedamas į darbuotojo asmens sąskaitą Nr.<text:s/></text:span><text:span text:style-name="T96"><text:tab/>;</text:span></text:p>
      <text:p text:style-name="P97"><text:span text:style-name="T98">2.2</text:span><text:span text:style-name="T99">. darbuotojui, neaprūpintam gyvenamuoju plotu darbo vietoje, kompensuoti pagal pateiktus važiavimo bilietus kelionės išlaidas iš<text:s/></text:span><text:span text:style-name="T100"><text:tab/><text:s/>į<text:s/></text:span><text:span text:style-name="T101"><text:tab/>.</text:span></text:p>
      <text:p text:style-name="P102"><text:tab/>(vietovės pavadinimas)<text:s/><text:tab/>(vietovės pavadinimas)</text:p>
      <text:p text:style-name="P103">Kartą per metus, per kasmetines atostogas, apmokėti kelionę iš<text:s/><text:tab/><text:s/>į<text:s/><text:tab/></text:p>
      <text:p text:style-name="P104"><text:tab/>(vietovės pavadinimas)<text:s/><text:tab/>(vietovės pavadinimas)</text:p>
      <text:p text:style-name="P105"><text:span text:style-name="T106">ir atgal;</text:span></text:p>
      <text:p text:style-name="P107"><text:span text:style-name="T108">2.3</text:span><text:span text:style-name="T109">. raštu informuoti darbuotojo<text:s/></text:span><text:span text:style-name="T110"><text:tab/></text:span></text:p>
      <text:p text:style-name="P111">darbovietės<text:s/><text:tab/></text:p>
      <text:p text:style-name="P112"><text:tab/>(švietimo ar kultūros įstaigos pavadinimas)</text:p>
      <text:p text:style-name="P113">vadovą ir<text:s/><text:tab/><text:s/>savivaldybės merą apie šią sutartį.</text:p>
      <text:p text:style-name="P114"><text:span text:style-name="T115"><text:tab/>miesto (rajono) pavadinimas</text:span></text:p>
      <text:p text:style-name="P116"><text:span text:style-name="T117">3</text:span><text:span text:style-name="T118">. Ministerija įsipareigoja vertinti darbuotojo darbą ir jeigu rezultatai nepatenkinami, turi teisę nutraukti darbo sutartį įstatymų nustatyta tvarka.</text:span></text:p>
      <text:p text:style-name="P119"><text:span text:style-name="T120">4</text:span><text:span text:style-name="T121">. Darbuotojas, savavališkai nutraukęs darbo sutartį, praranda teisę į ankstesnę darbo vietą Lietuvoje.</text:span></text:p>
      <text:p text:style-name="P122"/>
      <text:p text:style-name="P123">Ministerijos įgaliotas atstovas<text:s/><text:tab/>Darbuotojas</text:p>
      <text:p text:style-name="P124"/>
      <text:p text:style-name="P125">(Parašas) (Vardo raidė, pavardė)<text:s/><text:tab/>(Parašas) (Vardo raidė, pavardė)</text:p>
      <text:p text:style-name="P126"/>
      <text:p text:style-name="P127"><text:span text:style-name="T128">A. V.</text:span></text:p>
      <text:p text:style-name="P129"><text:span text:style-name="T1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09:28:00Z</meta:creation-date>
    <dc:date>2019-03-26T09:28:00Z</dc:date>
    <meta:template xlink:href="Normal.dotm" xlink:type="simple"/>
    <meta:editing-cycles>2</meta:editing-cycles>
    <meta:editing-duration>PT0S</meta:editing-duration>
    <meta:document-statistic meta:page-count="3" meta:paragraph-count="45" meta:word-count="644" meta:character-count="4824" meta:row-count="114" meta:non-whitespace-character-count="4225"/>
  </office:meta>
</office:document-meta>
</file>