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SPECIFINĖS PASKIRTIES VALSTYBINIŲ ĮMONIŲ PRIVATIZAVIMO</text:p>
      <text:p text:style-name="P9"/>
      <text:p text:style-name="P10">1994 m. lapkričio 7 d. Nr. 1086</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Leisti Lietuvos Respublikos valstybinio turto pirminio privatizavimo įstatymo ir Lietuvos Respublikos įstatymo „Dėl darbuotojų pirmenybės įsigyti privatizuojamų įmonių akcijų“ nustatyta tvarka privatizuoti šias specifinės paskirties valstybines įmones (nesuteikiant joms teisės didinti akcinį kapitalą kitais būdais):</text:span></text:p>
      <text:p text:style-name="P19"><text:span text:style-name="T20">1</text:span><text:span text:style-name="T21">. Iki 10 procentų įstatinio kapitalo:</text:span></text:p>
      <text:p text:style-name="P22"><text:span text:style-name="T23">1.1</text:span><text:span text:style-name="T24">. valstybinę įmonę „Lietuvos dujos“;</text:span></text:p>
      <text:p text:style-name="P25"><text:span text:style-name="T26">1.2</text:span><text:span text:style-name="T27">. valstybinę įmonę „Lietuvos valstybinė energetikos sistema“;</text:span></text:p>
      <text:p text:style-name="P28"><text:span text:style-name="T29">1.3</text:span><text:span text:style-name="T30">. Ignalinos valstybinę atominę elektrinę;</text:span></text:p>
      <text:p text:style-name="P31"><text:span text:style-name="T32">1.4</text:span><text:span text:style-name="T33">. Mažeikių valstybinę įmonę „Nafta“;</text:span></text:p>
      <text:p text:style-name="P34"><text:span text:style-name="T35">1.5</text:span><text:span text:style-name="T36">. Biržų valstybinę naftos transporto įmonę „Naftotiekis“;</text:span></text:p>
      <text:p text:style-name="P37"><text:span text:style-name="T38">1.6</text:span><text:span text:style-name="T39">. Klaipėdos jūrų krovinių kompaniją;</text:span></text:p>
      <text:p text:style-name="P40"><text:span text:style-name="T41">1.7</text:span><text:span text:style-name="T42">. Klaipėdos valstybinę laivų krovos darbų kompaniją „Smeltė“.</text:span></text:p>
      <text:p text:style-name="P43"><text:span text:style-name="T44">2</text:span><text:span text:style-name="T45">. Iki 20 procentų įstatinio kapitalo – Valstybinę respublikinę vaistų tiekimo įmonę „Farmacija“.</text:span></text:p>
      <text:p text:style-name="P46"><text:span text:style-name="T47">3</text:span><text:span text:style-name="T48">. Iki 30 procentų įstatinio kapitalo:</text:span></text:p>
      <text:p text:style-name="P49"><text:span text:style-name="T50">3.1</text:span><text:span text:style-name="T51">. Kauno valstybinę antrinių metalų perdirbimo įmonę „Įkrova“;</text:span></text:p>
      <text:p text:style-name="P52"><text:span text:style-name="T53">3.2</text:span><text:span text:style-name="T54">. Kybartų valstybinę įmonę „Poligreiferis“;</text:span></text:p>
      <text:p text:style-name="P55"><text:span text:style-name="T56">3.3</text:span><text:span text:style-name="T57">. Klaipėdos valstybinę įmonę „Geležies laužas“;</text:span></text:p>
      <text:p text:style-name="P58"><text:span text:style-name="T59">3.4</text:span><text:span text:style-name="T60">. Panevėžio valstybinę įmonę „Antriniai metalai“;</text:span></text:p>
      <text:p text:style-name="P61"><text:span text:style-name="T62">3.5</text:span><text:span text:style-name="T63">. Šiaulių valstybinę antrinių metalų perdirbimo įmonę „Metalo laužas“;</text:span></text:p>
      <text:p text:style-name="P64"><text:span text:style-name="T65">3.6</text:span><text:span text:style-name="T66">. Vilniaus valstybinę įmonę „Antrimeta“;</text:span></text:p>
      <text:p text:style-name="P67"><text:span text:style-name="T68">3.7</text:span><text:span text:style-name="T69">. Lietuvos antrinių spalvotųjų metalų valstybinę firmą „Žalvaris“;</text:span></text:p>
      <text:p text:style-name="P70"><text:span text:style-name="T71">3.8</text:span><text:span text:style-name="T72">. valstybinę įmonę „Magnalis“;</text:span></text:p>
      <text:p text:style-name="P73"><text:span text:style-name="T74">3.9</text:span><text:span text:style-name="T75">. Klaipėdos valstybinę butų ūkio remonto įmonę „Avarija“;</text:span></text:p>
      <text:p text:style-name="P76"><text:span text:style-name="T77">3.10</text:span><text:span text:style-name="T78">. Skuodo rajono valstybinę buitinių reikmenų įmonę.</text:span></text:p>
      <text:p text:style-name="P79"/>
      <text:p text:style-name="P80"/>
      <text:p text:style-name="P81">MINISTRAS PIRMININKAS<text:tab/>ADOLFAS ŠLEŽEVIČIUS</text:p>
      <text:p text:style-name="P82"/>
      <text:p text:style-name="P83">EKONOMIKOS MINISTRAS<text:tab/>ALEKSANDRAS VASILIAUSKA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08:37:00Z</meta:creation-date>
    <dc:date>2019-05-14T08:37:00Z</dc:date>
    <meta:template xlink:href="Normal.dotm" xlink:type="simple"/>
    <meta:editing-cycles>2</meta:editing-cycles>
    <meta:editing-duration>PT0S</meta:editing-duration>
    <meta:document-statistic meta:page-count="1" meta:paragraph-count="21" meta:word-count="263" meta:character-count="1758" meta:row-count="72" meta:non-whitespace-character-count="1516"/>
  </office:meta>
</office:document-meta>
</file>