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VALSTYBEI PRIKLAUSANČIOS VARTOTOJŲ KOOPERACIJOS VALDOMO TURTO DALIES</text:p>
      <text:p text:style-name="P12"/>
      <text:p text:style-name="P13">1993 m. sausio 20 d. Nr. 14</text:p>
      <text:p text:style-name="P14">Vilnius</text:p>
      <text:p text:style-name="P15"/>
      <text:p text:style-name="P16"><text:span text:style-name="T17">Atsižvelgdama į Tarptautinio kooperacijos aljanso ir mokslininkų išvadas, teisinį įvertinimą bei pasiūlymus dėl buvusios kooperatyvų (bendrovių) sąjungos „Lietūkis“, mirusių ar nežinia kur esančių kooperatyvų narių turto priklausomybės, pripažindama pasaulinio kooperatinio judėjimo principines nuostatas ir vykdydama Lietuvos Respublikos Aukščiausiosios Tarybos 1992 m. spalio 6 d. nutarimą Nr. I-2928 „Dėl pavedimo Lietuvos Respublikos Vyriausybei spręsti kai kuriuos klausimus“, Lietuvos Respublikos Vyriausybė<text:s/></text:span><text:span text:style-name="T18">nutari</text:span><text:span text:style-name="T19">a:</text:span></text:p>
      <text:p text:style-name="P20"><text:span text:style-name="T21">1</text:span><text:span text:style-name="T22">. Pripažinti buvusios kooperatyvų (bendrovių) sąjungos „Lietūkis“ ir Lietuvos vartotojų kooperacijos esamų ir buvusių narių pajus bei jiems proporcingą naujai sukurto turto vertės dalį Lietuvos vartotojų kooperacijos nuosavybe.</text:span></text:p>
      <text:p text:style-name="P23"><text:span text:style-name="T24">2</text:span><text:span text:style-name="T25">. Nustatyti, jog valstybei priklausančią vartotojų kooperacijos valdomo turto dalį sudaro nemokamai gautas iš valstybės turtas (be perduoto valstybei) ir jam proporcinga naujai sukurto turto vertės dalis.</text:span></text:p>
      <text:p text:style-name="P26"><text:span text:style-name="T27">3</text:span><text:span text:style-name="T28">. Sutikti su Centrinės komisijos Lietuvos vartotojų kooperatyvų sąjungos turto klausimams išnagrinėti skaičiavimais (atitinkančiais šio nutarimo 1 ir 2 punktų nuostatas), kad pagal 1991 m. liepos 1 d. būklę valstybei priklauso 25945 tūkst. talonų vertės neindeksuotas arba 173226 tūkst. talonų vertės indeksuotas 1992 m. gegužės 1 d. indeksais turtas, įskaitant valstybei perduodamo pagal Lietuvos Respublikos Vyriausybės 1991 m. lapkričio 14 d. potvarkį Nr. 851p vartotojų kooperacijos balanse apskaitomo turto vertę.</text:span></text:p>
      <text:p text:style-name="P29"><text:span text:style-name="T30">4</text:span><text:span text:style-name="T31">. Lietuvos vartotojų kooperatyvų sąjunga turi:</text:span></text:p>
      <text:p text:style-name="P32"><text:span text:style-name="T33">4.1</text:span><text:span text:style-name="T34">. per mėnesį nustatyti kiekviename rajone (mieste) vartotojų kooperacijos organizacijų valdomo perduotino valstybei turto vertės dydį, atsižvelgdama į vidutinius Lietuvos vartotojų kooperacijos perduodamo valstybei turto dalį bei rajone (mieste) jau perduoto valstybei (pagal Lietuvos Respublikos Vyriausybės 1991 m. lapkričio 14 d. potvarkį Nr. 851p) turto vertės dydį;</text:span></text:p>
      <text:p text:style-name="P35"><text:span text:style-name="T36">4.2</text:span><text:span text:style-name="T37">. iki 1993 m. vasario 15 d. pateikti Centrinei privatizavimo komisijai duomenis pagal rajonus, kiek turto valstybei perduota ir numatoma perduoti (jau įtraukta į privatizavimo biuletenius) vykdant Lietuvos Respublikos Vyriausybės 1991 m. lapkričio 14 d. potvarkį Nr. 851p, o Centrinei privatizavimo komisijai ir rajonų (miestų) privatizavimo tarnyboms – sąrašą objektų, kurie vykdant šį nutarimą turi būti perduoti valstybei ir privatizuojami, kaip numatyta Lietuvos Respublikos Vyriausybės 1991 m. birželio 11 d. nutarime Nr. 229 „Dėl valstybinio turto privatizavimo, skelbiant viešą akcijų pasirašymą, tvarkos</text:span>“ (Žin., 1991, Nr.<text:s/><text:a xlink:href="https://www.e-tar.lt/portal/lt/legalAct/TAR.39F9D8E8BEC7" office:target-frame-name="_blank" xlink:show="new">19-510</text:a>).</text:p>
      <text:p text:style-name="P38">Parenkant perduotinus valstybei objektus, sudaryti vienodas privatizacijos sąlygas rajonų centruose, miestuose ir kaime;</text:p>
      <text:p text:style-name="P39">4.3. iki 1993 m. liepos 1 d. baigti kooperatyvų narių ir buvusių narių teisėtų turto paveldėtojų registravimą ir jiems priklausančio turto skaičiavimus;</text:p>
      <text:p text:style-name="P40">4.4. išspręsti turto priklausomybės kooperatyvams ir jų sąjungoms – įmonių steigėjams, taip pat turto įasmeninimo kooperatyvų nariams klausimus, laikantis nuostatos, jog nariams gali būti įasmenintas tik tas turtas, kurį sudaro jų pajus ir jam proporcinga naujai sukurto turto dalis.</text:p>
      <text:p text:style-name="P41">5. Nustatyti, kad:</text:p>
      <text:p text:style-name="P42">5.1. atsiskaičiusi su valstybe, vartotojų kooperacija savarankiškai disponuoja jai priklausančiu turtu;</text:p>
      <text:p text:style-name="P43">5.2. iki bus priimtas Lietuvos Respublikos kooperacijos įstatymas, vartotojų kooperacijos organizacijos ir įmonės registruojamos Lietuvos Respublikos įmonių įstatymo ir Lietuvos Respublikos įmonių rejestro įstatymo nustatyta tvarka, nepažeidžiant laikinųjų pavyzdinių vartotojų kooperatyvų ir jų sąjungų įstatų.</text:p>
      <text:p text:style-name="P44">6. Pripažinti netekusiais galios:</text:p>
      <text:p text:style-name="P45">6.1. Lietuvos Respublikos Vyriausybės 1992 m. vasario 17 d. nutarimą Nr. 109 „Dėl Lietuvos vartotojų kooperacijos turto“ (Žin., 1992, Nr.<text:s/><text:a xlink:href="https://www.e-tar.lt/portal/lt/legalAct/TAR.8A87FAE523CA" office:target-frame-name="_blank" xlink:show="new">13-359</text:a>);</text:p>
      <text:p text:style-name="P46"><text:span text:style-name="T47">6.2</text:span><text:span text:style-name="T48">. Lietuvos Respublikos Vyriausybės 1991 m. lapkričio 14 d. potvarkio Nr. 851p 4 punktą.</text:span></text:p>
      <text:p text:style-name="P49"/>
      <text:p text:style-name="P50"/>
      <text:p text:style-name="P51"/>
      <text:p text:style-name="P52">MINISTRAS PIRMININKAS<text:tab/>BRONISLOVAS LUBYS</text:p>
      <text:p text:style-name="P53"/>
      <text:p text:style-name="P54">EKONOMIKOS MINISTRAS<text:tab/>JULIUS VESELKA</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21T10:02:00Z</meta:creation-date>
    <dc:date>2019-03-21T10:02:00Z</dc:date>
    <meta:template xlink:href="Normal.dotm" xlink:type="simple"/>
    <meta:editing-cycles>2</meta:editing-cycles>
    <meta:editing-duration>PT0S</meta:editing-duration>
    <meta:document-statistic meta:page-count="2" meta:paragraph-count="33" meta:word-count="480" meta:character-count="4250" meta:row-count="76" meta:non-whitespace-character-count="3803"/>
  </office:meta>
</office:document-meta>
</file>