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20 D. ĮSAKYMO NR. 3D-109 „DĖL ŪKIŲ MODERNIZAVIMO DALINIO FINANSAVIMO, ŪKININKŲ RĖMIMO FONDO IR KAIMO RĖMIMO FONDO LĖŠOMIS NUTIESTŲ ELEKTROS LINIJŲ, PASTATYTŲ TRANSFORMATORINIŲ PASTOČIŲ TECHNINĖS INVENTORIZACIJOS, TEISINĖS REGISTRACIJOS IR NEPRIKLAUSOMO VERTINIMO KOMPENSAVIMO BEI JAUNŲJŲ ŪKININKŲ NEGYVENAMŲJŲ PASTATŲ, REIKALINGŲ ŽEMĖS ŪKIO VEIKLAI VYKDYTI, STATYBOS DALINIO KOMPENSAVIMO TAISYKLIŲ PATVIRTINIMO“ PAKEITIMO</text:p>
      <text:p text:style-name="P9"/>
      <text:p text:style-name="P10">2003 m. gruodžio 5 d. Nr. 3D-518</text:p>
      <text:p text:style-name="P11">Vilnius</text:p>
      <text:p text:style-name="P12"/>
      <text:p text:style-name="P13"/>
      <text:p text:style-name="P14"><text:span text:style-name="T15">Atsižvelgdamas į žemės ūkio veiklos subjektų prašymus suteikti paramą nupirkusiems naujus traktorius ir kombainus lizingo būdu bei nespėjusiems pateikti prašymų nustatytu laiku:</text:span></text:p>
      <text:p text:style-name="P16"><text:span text:style-name="T17">1</text:span><text:span text:style-name="T18">.<text:s/></text:span><text:span text:style-name="T19">Pakeičiu</text:span><text:span text:style-name="T20"><text:s/>Ūkių modernizavimo dalinio finansavimo taisykles, patvirtintas Lietuvos Respublikos žemės ūkio ministro 2003 m. kovo 20 d. įsakymu Nr. 3D-109 „Dėl Ūkių modernizavimo dalinio finansavimo, Ūkininkų rėmimo fondo ir Kaimo rėmimo fondo lėšomis nutiestų elektros linijų, pastatytų transformatorinių pastočių techninės inventorizacijos, teisinės registracijos ir<text:s/></text:span><text:span text:style-name="T21">nepriklausomo vertinimo kompensavimo bei Jaunųjų ūkininkų negyvenamųjų pastatų, reikalingų žemės ūkio veiklai vykdyti, statybos dalinio kompensavimo taisyklių patvirtinimo“ (Žin., 2003, Nr.<text:s/></text:span><text:span text:style-name="T22">29-1210</text:span><text:span text:style-name="T23">):</text:span></text:p>
      <text:p text:style-name="P24"><text:span text:style-name="T25">1.1</text:span><text:span text:style-name="T26">. Papildau 5 punkto pirmąją pastraipą šiuo antruoju sakiniu:</text:span></text:p>
      <text:p text:style-name="P27"><text:span text:style-name="T28">„Perkant naujus traktorius ir kombainus lizingo būdu kompensuojama tik 2003 metų išlaidų dalis, jeigu perkama technika pirkėjo nuosavybe tampa 2003 metais“.</text:span></text:p>
      <text:p text:style-name="P29"><text:span text:style-name="T30">1.2</text:span><text:span text:style-name="T31">. Pripažįstu netekusiu galios 10.2 punktą (ankstesnįjį 10.3 punktą laikau 10.2 punktu).</text:span></text:p>
      <text:p text:style-name="P32"><text:span text:style-name="T33">1.3</text:span><text:span text:style-name="T34">. Įrašau 20 punkte vietoj žodžių ir skaičių „iki 2003 m. gruodžio 1 d.“ žodžius ir skaičius „iki 2003 m. gruodžio 30 d.“.</text:span></text:p>
      <text:p text:style-name="P35"><text:span text:style-name="T36">2</text:span><text:span text:style-name="T37">.<text:s/></text:span><text:span text:style-name="T38">Pavedu</text:span><text:span text:style-name="T39"><text:s/>Nacionalinei mokėjimo agentūrai prie Žemės ūkio ministerijos iki 2003 m. gruodžio 20 d. priimti paraiškas paramai gauti iš pareiškėjų, pirkusių naujus traktorius ir kombainus lizingo būdu arba nespėjusių pateikti paraiškų iki nustatyto termino.</text:span></text:p>
      <text:p text:style-name="P40"/>
      <text:p text:style-name="P41"/>
      <text:p text:style-name="P42"/>
      <text:p text:style-name="P43"><text:span text:style-name="T44">ŽEMĖS ŪKIO MINISTRAS</text:span><text:span text:style-name="T4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10:49:00Z</meta:creation-date>
    <dc:date>2017-08-08T10:49:00Z</dc:date>
    <meta:template xlink:href="Normal.dotm" xlink:type="simple"/>
    <meta:editing-cycles>2</meta:editing-cycles>
    <meta:editing-duration>PT0S</meta:editing-duration>
    <meta:document-statistic meta:page-count="1" meta:paragraph-count="159" meta:word-count="246" meta:character-count="1916" meta:row-count="261" meta:non-whitespace-character-count="1829"/>
  </office:meta>
</office:document-meta>
</file>