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NUTARIMŲ, TIESIOGIAI SUSIJUSIŲ SU TARPVALSTYBINIAIS SANTYKIAIS, PATEIKIMO UŽSIENIO VALSTYBĖMS</text:p>
      <text:p text:style-name="P15"/>
      <text:p text:style-name="P16">1993 m. birželio 28 d. Nr. 479</text:p>
      <text:p text:style-name="P17">Vilnius</text:p>
      <text:p text:style-name="Normal"/>
      <text:p text:style-name="P18"><text:span text:style-name="T19">Siekdama sutvarkyti Lietuvos Respublikos Vyriausybės nutarimų, tiesiogiai susijusių su tarpvalstybiniais santykiais, pateikimą užsienio valstybėm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pareigoti Užsienio reikalų ministeriją teikti užsienio va</text:span><text:span text:style-name="T25">lstybėms Lietuvos Respublikos Vyriausybės nutarimus, tiesiogiai susijusius su tarpvalstybiniais santykiais.</text:span></text:p>
      <text:p text:style-name="P26"><text:span text:style-name="T27">Šių nutarimų išvertimu į anglų kalbą turi pasirūpinti Lietuvos Respublikos Vyriausybės kanceliarija.</text:span></text:p>
      <text:p text:style-name="P28"><text:span text:style-name="T29">2</text:span><text:span text:style-name="T30">. Pavesti ministerijoms ir Vyriausybės įst</text:span><text:span text:style-name="T31">aigoms, rengiančioms Lietuvos Respublikos Vyriausybės nutarimų projektus, Vyriausybei adresuotame rašte prie teikiamo svarstyti nutarimo projekto prireikus duoti suderintus su Užsienio reikalų ministerija pasiūlymus dėl atitinkamo nutarimo siuntimo užsieni</text:span><text:span text:style-name="T32">o valstybėms.</text:span></text:p>
      <text:p text:style-name="P33"><text:span text:style-name="T34">Sprendimas šiuo klausimu įforminamas Lietuvos Respublikos Vyriausybės posėdžio protokole.</text:span></text:p>
      <text:p text:style-name="P35"><text:span text:style-name="T36">3</text:span><text:span text:style-name="T37">. Nustatyti, kad Lietuvos Respublikos Vyriausybės nutarimai, tiesiogiai susiję su tarpvalstybiniais santykiais, turi būti išversti į anglų kalbą ir</text:span><text:span text:style-name="T38"><text:s/>perduoti užsienio valstybėms per 10 dienų nuo jų pasirašymo datos, bet ne vėliau kaip prieš 20 dienų iki jų įsigaliojimo, jeigu nėra numatyta kita konkretaus nutarimo pateikimo užsienio valstybėms tvarka.</text:span></text:p>
      <text:p text:style-name="P39"/>
      <text:p text:style-name="P40"/>
      <text:p text:style-name="P41">MINISTRAS PIRMININKAS<text:tab/>A. ŠLEŽEVIČIUS</text:p>
      <text:p text:style-name="P42"/>
      <text:p text:style-name="P43">UŽSIENIO<text:s/>REIKALŲ MINISTRAS<text:tab/>P. GYLY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4:00Z</meta:creation-date>
    <dc:date>2015-09-13T23:04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538" meta:row-count="50" meta:non-whitespace-character-count="1369"/>
  </office:meta>
</office:document-meta>
</file>