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AUNO TERITORINĖS MUITINĖS VIRŠININKO</text:p>
      <text:p text:style-name="P3">ĮSAKYMAS</text:p>
      <text:p text:style-name="P4"/>
      <text:p text:style-name="P5"><text:span text:style-name="T6">DĖL<text:s/></text:span><text:span text:style-name="T7">MUITINĖS SANDĖLIO STEIGIMO LEIDIMO GALIOJIMO SUSTABDYMO</text:span></text:p>
      <text:p text:style-name="P8"/>
      <text:p text:style-name="P9">2009 m. sausio 7 d. Nr. 3B-10<text:s/></text:p>
      <text:p text:style-name="P10">Kaunas</text:p>
      <text:p text:style-name="Normal"/>
      <text:p text:style-name="P11">Vadovaudamasi Muitinės departamento generalinio direktoriaus 2005 m. vasario 14 d. įsakymu Nr. 1B-121 patvirtintomis Leidimų steigti muitinės sandėlius išdavimo, panaikinimo ir jų galiojimo sustabdymo taisyklių 27 punkto nuostatomis,</text:p>
      <text:p text:style-name="P12">1.<text:s/><text:span text:style-name="T13">Sustabdau</text:span><text:s/>UAB „Autousa“ (įmonės kodas 300555161) A tipo muitinės sandėlio steigimo leidimo Nr. LT08019 galiojimą.</text:p>
      <text:p text:style-name="P14">Sustabdymo priežastis – muitinės sandėlio savininkas per du mėnesius nuo leidimo išdavimo dienos su teritorine muitine nesudarė muitinės sandėlio aptarnavimo sutarties ir nepateikė garantijos.</text:p>
      <text:p text:style-name="P15">2.<text:s/><text:span text:style-name="T16">Nustata</text:span>u, kad muitinės sandėlio steigimo leidimo Nr. LT08019 galiojimas sustabdomas iki 2009 m. vasario 10 d.</text:p>
      <text:p text:style-name="P17">3.<text:s/><text:span text:style-name="T18">Įrašau</text:span><text:s/>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, 2.28-2 punkto skiltyje „Pastabos“ žodžius „Veikla sustabdoma iki 2009 m. vasario 10 d.“</text:p>
      <text:p text:style-name="P19">4.<text:s/><text:span text:style-name="T20">Pavedu</text:span><text:s/>įsakymo vykdymą kontroliuoti viršininko pavaduotojui Algirdui Rimkui.</text:p>
      <text:p text:style-name="P21">5. Šis įsakymas įsigalioja nuo jo paskelbimo oficialaus leidinio „Valstybės žinios“ priede „Informaciniai pranešimai“.</text:p>
      <text:p text:style-name="Normal"/>
      <text:p text:style-name="P22"/>
      <text:p text:style-name="P23">VIRŠININKĖ<text:tab/>GENOVAITĖ LINKEVIČIŪTĖ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49:00Z</meta:creation-date>
    <dc:date>2016-05-25T13:49:00Z</dc:date>
    <meta:template xlink:href="Normal" xlink:type="simple"/>
    <meta:editing-cycles>2</meta:editing-cycles>
    <meta:editing-duration>PT0S</meta:editing-duration>
    <meta:document-statistic meta:page-count="1" meta:paragraph-count="41" meta:word-count="185" meta:character-count="1381" meta:row-count="58" meta:non-whitespace-character-count="1237"/>
  </office:meta>
</office:document-meta>
</file>