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LIETUVOS RESPUBLIKOS ŪKIO MINISTRAS 2004 M. KOVO 25 D. ĮSAKYMO NR. 4-82 „DĖL 1999 M. BALANDŽIO 29 D. TARYBOS DIREKTYVOS 1999/36/EB DĖL GABENAMŲJŲ SLĖGINIŲ ĮRENGINIŲ ĮGYVENDINIMO“ PAKEITIMO</text:p>
      <text:p text:style-name="P15"/>
      <text:p text:style-name="P16">2007 m. sausio 24 d. Nr. 4-31</text:p>
      <text:p text:style-name="P17">Vilnius</text:p>
      <text:p text:style-name="P18"/>
      <text:p text:style-name="P19"/>
      <text:p text:style-name="P20"><text:span text:style-name="T21">Pakeičiu</text:span><text:s/>Lietuvos Respublikos ūkio ministro 2004 m. kovo 25 d. įsakymą Nr. 4-82 „Dėl 1999 m. balandžio 29 d. Tarybos direktyvos 1999/36/EB dėl gabenamųjų slėginių įrenginių įgyvendinimo“ (Žin., 2004, Nr.<text:s/><text:a xlink:href="https://www.e-tar.lt/portal/lt/legalAct/TAR.6CC66534676D" office:target-frame-name="_blank" xlink:show="new"><text:span text:style-name="T22">49-1602</text:span></text:a>; 2005, Nr.<text:s/><text:a xlink:href="https://www.e-tar.lt/portal/lt/legalAct/TAR.EEC8B7129F68" office:target-frame-name="_blank" xlink:show="new"><text:span text:style-name="T23">95-3532</text:span></text:a>; 2006, Nr.<text:s/><text:a xlink:href="https://www.e-tar.lt/portal/lt/legalAct/TAR.9C947B8E227B" office:target-frame-name="_blank" xlink:show="new"><text:span text:style-name="T24">46-1673</text:span></text:a>) ir išdėstau 3 punktą taip:</text:p>
      <text:p text:style-name="P25">„3.<text:s/><text:span text:style-name="T26">Įgalioju</text:span><text:s/>viešąją įstaigą Technikos priežiūros tarnybą (toliau – TPT):</text:p>
      <text:p text:style-name="P27">3.1. vykdyti paskelbtosios (notifikuotosios) įstaigos funkcijas, nustatytas Gabenamųjų slėginių įrenginių techninio reglamento, patvirtinto Lietuvos Respublikos ūkio ministro 2004 m. liepos 9 d. įsakymu Nr. 4-272 (Žin., 2004, Nr.<text:s/><text:a xlink:href="https://www.e-tar.lt/portal/lt/legalAct/TAR.6C5DD5DCA112" office:target-frame-name="_blank" xlink:show="new"><text:span text:style-name="T28">111-4157</text:span></text:a>), 4 priede nurodytoms atitikties įvertinimo procedūroms pagal modulius:</text:p>
      <text:p text:style-name="P29">3.1.1. A1 modulis (vidinis gamybos tikrinimas ir baigiamojo įvertinimo kontrolė);</text:p>
      <text:p text:style-name="P30">3.1.2. B modulis (EB tipo tyrimas);</text:p>
      <text:p text:style-name="P31">3.1.3. B1 modulis (EB projekto tyrimas);</text:p>
      <text:p text:style-name="P32">3.1.4. C1 modulis (atitiktis tipui);</text:p>
      <text:p text:style-name="P33">3.1.5. F modulis (gaminio patikrinimas);</text:p>
      <text:p text:style-name="P34">3.1.6. G modulis (EB vieneto patikrinimas);</text:p>
      <text:p text:style-name="P35">3.1.7. II skyriaus procedūra (pakartotinis atitikties įvertinimas);</text:p>
      <text:p text:style-name="P36">3.1.8. III skyriaus 1 modulis (reguliarus gaminių įvertinimas);</text:p>
      <text:p text:style-name="P37">3.2. atlikti besiūlių dujų balionų periodinius techninius patikrinimus ir tinkamus naudoti balionus ženklinti TPT ženklu.“</text:p>
      <text:p text:style-name="P38"/>
      <text:p text:style-name="P39"/>
      <text:p text:style-name="P40"/>
      <text:p text:style-name="P41">ŪKIO MINISTRAS<text:tab/>VYTA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SYSTEM</dc:creator>
    <meta:creation-date>2016-09-20T11:37:00Z</meta:creation-date>
    <dc:date>2016-09-20T11:37:00Z</dc:date>
    <meta:template xlink:href="Normal" xlink:type="simple"/>
    <meta:editing-cycles>2</meta:editing-cycles>
    <meta:editing-duration>PT0S</meta:editing-duration>
    <meta:document-statistic meta:page-count="1" meta:paragraph-count="19" meta:word-count="260" meta:character-count="1895" meta:row-count="61" meta:non-whitespace-character-count="1654"/>
  </office:meta>
</office:document-meta>
</file>