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sausio 4 d. Nr. 4</text:p>
      <text:p text:style-name="P11">Vilnius</text:p>
      <text:p text:style-name="P12"/>
      <text:p text:style-name="P13"><text:span text:style-name="T14">Atsižvelgdamas į tai, kad 1996 m. sausio 4 d. G. Jurėno firmai „Ksilenas“ išduota nauja licencija užsiimti naftos produktų didmenine prekyba Nr. 510 D ir bendrai Lietuvos, Rusijos ir Liuksemburgo įmonei UAB „Lukoil Baltija“ išduota nauja licencija užsiimti naftos produktų didmenine prekyba Nr. 511 D,</text:span></text:p>
      <text:p text:style-name="P15"><text:span text:style-name="T16">ĮSAKAU:</text:span></text:p>
      <text:p text:style-name="P17">Panaikinti naftos produktų didmeninės prekybos licenciją Nr. 174 D, išduotą 1995 m. lapkričio 14 d. G. Jurėno firmai „Ksilenas“ (įmonės kodas: 4784782, adresas: Nemuno g.51-205, Panevėžys) ir licenciją Nr. 101 D, išduotą 1995 m. lapkričio 13 d. bendrai Lietuvos, Rusijos ir Liuksemburgo įmonei UAB „Lukoil Baltija“ (įmonė kodas: 1044171, adresas: Montuotojų g.2, Mažeikiai).</text:p>
      <text:p text:style-name="P18"/>
      <text:p text:style-name="P19"/>
      <text:p text:style-name="P20"><text:span text:style-name="T21">ENERGETIKOS MINISTRAS</text:span><text:span text:style-name="T22"><text:tab/>ARVYDAS LEŠČIN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3:25:00Z</meta:creation-date>
    <dc:date>2017-01-25T13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54" meta:row-count="28" meta:non-whitespace-character-count="763"/>
  </office:meta>
</office:document-meta>
</file>