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DRAUDIMO PRIEŽIŪROS TARNYBOS PRIE LIETUVOS RESPUBLIKOS FINANSŲ MINISTERIJOS VALDYBA</text:span></text:p>
      <text:p text:style-name="P9"/>
      <text:p text:style-name="P10">N U T A R I M A S</text:p>
      <text:p text:style-name="P11">DĖL PRITARIMO BENDRADARBIAVIMUI PERDRAUDIMO SRITYJE SU KITOS ŠALIES DRAUDIMO ĮMONE</text:p>
      <text:p text:style-name="P12"/>
      <text:p text:style-name="P13">1997 m. liepos 31 d. Nr. 429</text:p>
      <text:p text:style-name="P14">Vilnius</text:p>
      <text:p text:style-name="P15"/>
      <text:p text:style-name="P16"><text:span text:style-name="T17">Valstybinės draudimo priežiūros tarnybos prie Finansų ministerijos valdyba</text:span></text:p>
      <text:p text:style-name="P18"><text:span text:style-name="T19">NUTARIA:</text:span></text:p>
      <text:p text:style-name="P20">Pritarti Lietuvos Respublikoje registruotų draudimo įmonių bendradarbiavimui perdraudimo srityje su Belgijos draudimo įmone „AG 1824“.</text:p>
      <text:p text:style-name="P21"/>
      <text:p text:style-name="P22"/>
      <text:p text:style-name="P23"><text:span text:style-name="T24">PIRMININKAS</text:span><text:span text:style-name="T25"><text:tab/>R</text:span><text:span text:style-name="T26">. KLEINAUSKAS</text:span></text:p>
      <text:p text:style-name="P27">______________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0:32:00Z</meta:creation-date>
    <dc:date>2015-06-29T20:32:00Z</dc:date>
    <meta:template xlink:href="Normal" xlink:type="simple"/>
    <meta:editing-cycles>2</meta:editing-cycles>
    <meta:editing-duration>PT0S</meta:editing-duration>
    <meta:document-statistic meta:page-count="1" meta:paragraph-count="11" meta:word-count="67" meta:character-count="502" meta:row-count="29" meta:non-whitespace-character-count="446"/>
  </office:meta>
</office:document-meta>
</file>