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IO SOCIALINIO DRAUDIMO FONDO VALDYBOS DIREKTORIUS</text:span></text:p>
      <text:p text:style-name="P9"/>
      <text:p text:style-name="P10">Į S A K Y M A S</text:p>
      <text:p text:style-name="P11">DĖL VALSTYBINIO SOCIALINIO DRAUDIMO ĮMOKŲ MOKĖJIMO ATIDĖJIMO INDIVIDUALIŲ ĮMONIŲ SAVININKAMS</text:p>
      <text:p text:style-name="P12"/>
      <text:p text:style-name="P13">2000 m. birželio 30 d. Nr. 635</text:p>
      <text:p text:style-name="P14">Vilnius</text:p>
      <text:p text:style-name="P15"/>
      <text:p text:style-name="P16"><text:span text:style-name="T17">Vadovaudama</text:span><text:span text:style-name="T18">sis Valstybinio socialinio draudimo įstatymo 36 straipsnio 4 dalimi,</text:span></text:p>
      <text:p text:style-name="P19"><text:span text:style-name="T20">ĮSAKAU:</text:span></text:p>
      <text:p text:style-name="P21"><text:span text:style-name="T22">1</text:span><text:span text:style-name="T23">. Atidėti individualių įmonių savininkams ir jiems Lietuvos Respublikos Vyriausybės nustatyta tvarka prilygintiems savarankiškai dirbantiems asmenims už 2000 m. pirmą ir an</text:span><text:span text:style-name="T24">trą ketvirčius nesumokėtų valstybinio socialinio draudimo įmokų mokėjimo terminą, iki bus priimti Lietuvos Respublikos valstybinio socialinio draudimo įstatymo 34 straipsnio pakeitimo ir papildymo ir Valstybinio socialinio draudimo fondo biudžeto sandaros<text:s/></text:span><text:span text:style-name="T25">laikinojo įstatymo 4, 7 straipsnių pakeitimo ir papildymo įstatymai, bet ne vėliau kaip iki 2000 m. rugsėjo 1 d.</text:span></text:p>
      <text:p text:style-name="P26"/>
      <text:p text:style-name="P27"/>
      <text:p text:style-name="P28"><text:span text:style-name="T29">DIREKTORIUS</text:span><text:span text:style-name="T30"><text:tab/>A. PIKIOTA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21:00Z</meta:creation-date>
    <dc:date>2015-06-01T23:21:00Z</dc:date>
    <meta:template xlink:href="Normal" xlink:type="simple"/>
    <meta:editing-cycles>2</meta:editing-cycles>
    <meta:editing-duration>PT0S</meta:editing-duration>
    <meta:document-statistic meta:page-count="1" meta:paragraph-count="11" meta:word-count="118" meta:character-count="884" meta:row-count="33" meta:non-whitespace-character-count="777"/>
  </office:meta>
</office:document-meta>
</file>