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ETUVOS RADIJO IR TELEVIZIJOS KOMISIJA FINANSAVIMO</text:p>
      <text:p text:style-name="P12"/>
      <text:p text:style-name="P13">2003 m. sausio 8 d. Nr. 6</text:p>
      <text:p text:style-name="P14">Vilnius</text:p>
      <text:p text:style-name="P15"/>
      <text:p text:style-name="P16"><text:span text:style-name="T17">Vadovaudamasi Lietuvos Respublikos visuomenės informavimo įstatymo (</text:span><text:span text:style-name="T18">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) 48 straipsnio 11 dalimi, Lietuvos radijo ir televizijo</text:span><text:span text:style-name="T23">s komisija (toliau – Komisija)<text:s/></text:span><text:span text:style-name="T24">nusprendži</text:span><text:span text:style-name="T25">a:<text:s/></text:span></text:p>
      <text:p text:style-name="P26"><text:span text:style-name="T27">1</text:span><text:span text:style-name="T28">. Nustatyti, kad Komisijos veiklai finansuoti visi transliuotojai, operatoriai (išskyrus LRT), gaunantys pajamas iš komercinės transliavimo veiklos, kas mėnesį privalo įmokėti į Komisijos sąskaitą 0,8 proce</text:span><text:span text:style-name="T29">nto pajamų, gautų iš reklamos, abonentinio mokesčio ir kitos komercinės veiklos, susijusios su transliavimu ir (ar) retransliavimu.</text:span></text:p>
      <text:p text:style-name="P30"><text:span text:style-name="T31">2</text:span><text:span text:style-name="T32">. Įpareigoti visus transliuotojus, operatorius apskaičiuoti mokėtinos Komisijai sumos dydį ir šią sumą sumokėti į Komis</text:span><text:span text:style-name="T33">ijos sąskaitą Nr. 3345927, AB Vilniaus bankas, banko kodas 260101777, ne vėliau kaip iki kito mėnesio 25 dienos, mokėjimo pavedime nurodant laikotarpį ir gautų pajamų sumą.</text:span></text:p>
      <text:p text:style-name="P34"><text:span text:style-name="T35">3</text:span><text:span text:style-name="T36">. Nustatyti, kad iš transliuotojų ar operatorių, kurie per 3 mėnesius po Komis</text:span><text:span text:style-name="T37">ijos raštiškame pranešime nustatyto termino neįmokėjo atitinkamų sumų į Komisijos sąskaitą, šios lėšos išieškomos per teismą.</text:span></text:p>
      <text:p text:style-name="P38"><text:span text:style-name="T39">4</text:span><text:span text:style-name="T40">. Pripažinti netekusiu galios Radijo ir televizijos komisijos 2000 m. sausio 26 d. sprendimą Nr. 4 (Informaciniai pranešimai,</text:span><text:span text:style-name="T41"><text:s/>2000, Nr.<text:s/></text:span><text:a xlink:href="https://www.e-tar.lt/portal/lt/legalAct/TAR.65006EB3D365" office:target-frame-name="_blank" xlink:show="new"><text:span text:style-name="T42">6-85</text:span></text:a><text:span text:style-name="T43">).<text:s/></text:span></text:p>
      <text:p text:style-name="P44"/>
      <text:p text:style-name="P45"/>
      <text:p text:style-name="P46"><text:span text:style-name="T47">PIRMININKO PAVADUOTOJAS</text:span><text:span text:style-name="T48"><text:tab/>BRONISLOVAS ŠALKU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31:00Z</meta:creation-date>
    <dc:date>2015-07-05T23:31:00Z</dc:date>
    <meta:template xlink:href="Normal" xlink:type="simple"/>
    <meta:editing-cycles>2</meta:editing-cycles>
    <meta:editing-duration>PT0S</meta:editing-duration>
    <meta:document-statistic meta:page-count="1" meta:paragraph-count="16" meta:word-count="228" meta:character-count="1651" meta:row-count="51" meta:non-whitespace-character-count="1439"/>
  </office:meta>
</office:document-meta>
</file>