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PIENO SUPIRKIMO TAISYKLIŲ TAIKYMO</text:p>
      <text:p text:style-name="P9"/>
      <text:p text:style-name="P10">2000 m. sausio 12 d. Nr. 8</text:p>
      <text:p text:style-name="P11">Vilnius</text:p>
      <text:p text:style-name="P12"/>
      <text:p text:style-name="P13"/>
      <text:p text:style-name="P14"><text:span text:style-name="T15">Atsižvelgdamas į tai, kad nuo 2000 m. sausio 1 d. įsigaliojo nauji superkamo pieno kokybės reikalavimai, o anksčiau atliktų tyrimų duomenys turės įtakos kokybės tyrimų geometrinio vidurkio rezultatui, ir siekdamas, kad laikotarpiu, kol bus gauti keturių tyrimų rezultatai naujam geometriniam vidurkiui apskaičiuoti, nebūtų nutrauktas pieno supirkimas, nustačius blogesnius nei reikalaujama antros rūšies pienui rodiklius,<text:s/></text:span></text:p>
      <text:p text:style-name="P16"><text:span text:style-name="T17">1</text:span><text:span text:style-name="T18">.<text:s/></text:span><text:span text:style-name="T19">Nustatau</text:span><text:span text:style-name="T20">, kad kokybės rodiklių geometrinio vidurkio skaičiavimas būtų pradėtas iš naujo nuo 2000 m. sausio 1 d. Kol bus apskaičiuoti nauji vidutiniai geometriniai tyrimų rezultatai, bet ne ilgiau kaip iki kovo 15 d., už pieną mokėti pagal paskutiniojo tyrimo rezultatus (Pieno supirkimo taisyklių 35 punktas).</text:span></text:p>
      <text:p text:style-name="P21"><text:span text:style-name="T22">2</text:span><text:span text:style-name="T23">. Sustabdau šiam laikotarpiui, bet ne ilgiau kaip iki kovo 15 d., Pieno supirkimo taisyklių 32, 33 ir 34 punktų galiojimą.</text:span></text:p>
      <text:p text:style-name="P24"><text:span text:style-name="T25">3</text:span><text:span text:style-name="T26">. Įsakymo vykdymą kontroliuoti viceministrui V. Grušauskui.</text:span></text:p>
      <text:p text:style-name="P27"/>
      <text:p text:style-name="P28"/>
      <text:p text:style-name="P29"/>
      <text:p text:style-name="P30"><text:span text:style-name="T31">ŽEMĖS ŪKIO Ministras</text:span><text:span text:style-name="T32"><text:tab/>Edvardas Make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1T10:38:00Z</meta:creation-date>
    <dc:date>2017-08-21T10:38:00Z</dc:date>
    <meta:template xlink:href="Normal.dotm" xlink:type="simple"/>
    <meta:editing-cycles>2</meta:editing-cycles>
    <meta:editing-duration>PT0S</meta:editing-duration>
    <meta:document-statistic meta:page-count="1" meta:paragraph-count="23" meta:word-count="123" meta:character-count="1094" meta:row-count="66" meta:non-whitespace-character-count="994"/>
  </office:meta>
</office:document-meta>
</file>