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T14" style:parent-style-name="DefaultParagraphFont" style:family="text">
      <style:text-properties fo:font-weight="bold" style:font-weight-asian="bold" style:font-weight-complex="bold" fo:font-style="italic" style:font-style-asian="italic" style:font-style-complex="italic"/>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style="italic" style:font-style-asian="italic" style:font-style-complex="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text:span text:style-name="T6">DĖL FITOSANITARIJOS PRIEMONIŲ KOVAI SU MINAMUSĖMIS<text:s/></text:span><text:span text:style-name="T7">AMAUROMYZA MACULOSA<text:s/></text:span><text:span text:style-name="T8">(MALLOCH),<text:s/></text:span><text:span text:style-name="T9">LIRIOMYZA HUIDOBRENSIS<text:s/></text:span><text:span text:style-name="T10">(BLANCHARD),<text:s/></text:span><text:span text:style-name="T11">LIRIOMYZA SATIVAE<text:s/></text:span><text:span text:style-name="T12">(BLANCHARD) IR<text:s/></text:span><text:span text:style-name="T13">LIRIOMYZA TRIFOLII</text:span><text:span text:style-name="T14"><text:s/></text:span><text:span text:style-name="T15">(BURGESS) TAIKYMO ŠILTNAMIUOSE IR (ARBA) ATVIRO GRUNTO EKOSISTEMOSE TAISYKLIŲ PATVIRTINIMO</text:span></text:p>
      <text:p text:style-name="P16"/>
      <text:p text:style-name="P17">2009 m. kovo 2 d. Nr. 3D-134</text:p>
      <text:p text:style-name="P18">Vilnius</text:p>
      <text:p text:style-name="P19"/>
      <text:p text:style-name="P20">Vadovaudamasis Lietuvos Respublikos fitosanitarijos įstatymo (Žin., 1999, Nr.<text:s/><text:a xlink:href="https://www.e-tar.lt/portal/lt/legalAct/TAR.6A3C7C36CD07" office:target-frame-name="_blank" xlink:show="new"><text:span text:style-name="T21">113-3285</text:span></text:a>) 4 straipsnio 3 dalies 4 punktu,</text:p>
      <text:p text:style-name="P22"><text:span text:style-name="T23">tvirtinu</text:span><text:s/>Fitosanitarijos priemonių kovai su minamusėmis<text:s/><text:span text:style-name="T24">Amauromyza maculosa<text:s/></text:span>(Malloch),<text:s/><text:span text:style-name="T25">Liriomyza huidobrensis<text:s/></text:span>(Blanchard),<text:s/><text:span text:style-name="T26">Liriomyza sativae<text:s/></text:span>(Blanchard) ir<text:s/><text:span text:style-name="T27">Liriomyza trifolii<text:s/></text:span>(Burgess) taikymo šiltnamiuose ir (arba) atviro grunto ekosistemose taisykles (pridedama).</text:p>
      <text:p text:style-name="P28"/>
      <text:p text:style-name="P29"/>
      <text:p text:style-name="P30">ŽEMĖS ŪKIO MINISTRAS<text:s/><text:tab/>KAZYS STARKEVIČIUS</text:p>
      <text:p text:style-name="P31"/>
      <text:p text:style-name="P32">_________________</text:p>
      <text:soft-page-break/>
      <text:p text:style-name="P33">PATVIRTINTA</text:p>
      <text:p text:style-name="P34">Lietuvos Respublikos žemės ūkio<text:s/></text:p>
      <text:p text:style-name="P35">ministro 2009 m. kovo 2 d.<text:s/></text:p>
      <text:p text:style-name="P36">įsakymu Nr. 3D-134</text:p>
      <text:p text:style-name="P37"/>
      <text:p text:style-name="P38"><text:span text:style-name="T39">FITOSA</text:span><text:span text:style-name="T40">NITARIJOS PRIEMONIŲ KOVAI SU MINAMUSĖMIS<text:s/></text:span><text:span text:style-name="T41">AMAUROMYZA MACULOSA<text:s/></text:span><text:span text:style-name="T42">(MALLOCH),<text:s/></text:span><text:span text:style-name="T43">LIRIOMYZA HUIDOBRENSIS<text:s/></text:span><text:span text:style-name="T44">(BLANCHARD),<text:s/></text:span><text:span text:style-name="T45">LIRIOMYZA SATIVAE<text:s/></text:span><text:span text:style-name="T46">(BLANCHARD) IR<text:s/></text:span><text:span text:style-name="T47">LIRIOMYZA TRIFOLII<text:s/></text:span><text:span text:style-name="T48">(BURGESS) TAIKYMO ŠILTNAMIUOSE IR (ARBA) ATVIRO GRUNTO EKOSISTEMOSE TAISYKLĖS</text:span></text:p>
      <text:p text:style-name="P49"/>
      <text:p text:style-name="P50"><text:span text:style-name="T51">I</text:span><text:span text:style-name="T52">.<text:s/></text:span><text:span text:style-name="T53">BENDROSIOS</text:span><text:span text:style-name="T54"><text:s/>NUOSTATOS</text:span></text:p>
      <text:p text:style-name="P55"/>
      <text:p text:style-name="P56">1. Fitosanitarijos priemonių kovai su minamusėmis<text:s/><text:span text:style-name="T57">Amauromyza maculosa<text:s/></text:span>(Malloch),<text:s/><text:span text:style-name="T58">Liriomyza huidobrensis<text:s/></text:span>(Blanchard),<text:s/><text:span text:style-name="T59">Liriomyza sativae<text:s/></text:span>(Blanchard) ir<text:s/><text:span text:style-name="T60">Liriomyza trifolii<text:s/></text:span>(Burgess) (toliau – minamusės) taikymo šiltnamiuose ir (arba) atviro<text:s/>grunto ekosistemose taisyklių (toliau – taisyklės) tikslas – nustatyti minamusių židinių šiltnamiuose ir (arba) atviro grunto ekosistemose išaiškinimo, sunaikinimo tvarką ir užkirsti kelią jiems plisti.</text:p>
      <text:p text:style-name="P61">2. Šiose taisyklėse vartojamos sąvokos:</text:p>
      <text:p text:style-name="P62"><text:span text:style-name="T63">Minamusių</text:span><text:span text:style-name="T64"><text:s/>augalai šeimininkai<text:s/></text:span>(toliau – augalai šeimininkai) – atsižvelgiant į minamusių rūšį, augalai, ant kurių aptinkama minamusių požymių, priskiriami keletui skirtingų šeimų:</text:p>
      <text:p text:style-name="P65"><text:span text:style-name="T66">A. maculosa –<text:s/></text:span>oligofagas, augalai šeimininkai yra įvairūs<text:s/><text:span text:style-name="T67">Asteraceae<text:s/></text:span>šeimos atstovai;</text:p>
      <text:p text:style-name="P68"><text:span text:style-name="T69">L. huidobrensis –<text:s/></text:span>polifagas, augalai šeimininkai priklauso 14 botaninių šeimų, dažniausiai tai:<text:s/><text:span text:style-name="T70">Solanaceae, Asteraceae, Fabaceae, Caryophyllaceae, Amaranthaceae, Cucurbitaceae, Chenopodiaceae, Alliaceae, Cannabaceae, Primulaceae, Brassicaceae, Trapaeolace</text:span><text:span text:style-name="T71">ae<text:s/></text:span>šeimų atstovai;</text:p>
      <text:p text:style-name="P72"><text:span text:style-name="T73">L. sativae –<text:s/></text:span>polifagas, augalai šeimininkai priklauso 7 botaninėms šeimoms, dažniausiai tai:<text:s/><text:span text:style-name="T74">Fabaceae, Solanaceae<text:s/></text:span>ir<text:s/><text:span text:style-name="T75">Cucurbitaceae<text:s/></text:span>šeimų atstovai;</text:p>
      <text:p text:style-name="P76"><text:span text:style-name="T77">L. trifolli –<text:s/></text:span>polifagas, augalai šeimininkai priklauso 25 botaninėms šeimoms, dažniausiai<text:s/>tai:<text:s/><text:span text:style-name="T78">Asteraceae<text:s/></text:span>ir<text:s/><text:span text:style-name="T79">Caryophyllaceae<text:s/></text:span>šeimų atstovai.</text:p>
      <text:p text:style-name="P80"><text:span text:style-name="T81">Minamusių židinys<text:s/></text:span>(toliau – židinys) – šiltnamis, šiltnamio teritorija (puošybos vietos, kompostinės, patvoriai, prekybos vietos), atviro grunto plotas (daržas, sodas, kolekcija, želdynas, prekybos vietos), kuriuose aptikta minamusių.</text:p>
      <text:p text:style-name="P82"><text:span text:style-name="T83">Minamusių užpultas ūkis<text:s/></text:span>(toliau – užpultas ūkis) – ūkis, kurio šiltnamyje, šiltnamio teritorijoje (puošybos vietoje, kompostinėje, patvoryje, prekybos vietoje), atviro grunto plote (darže, sode, kolekcijoje, želdyne, prekybos<text:s/>vietoje) ar kitame ūkio objekte aptiktas židinys.</text:p>
      <text:p text:style-name="P84"><text:span text:style-name="T85">Vietinė rinka –<text:s/></text:span>mainų sritis, kur Lietuvos Respublikos teritorijoje vyksta legalus augalų ir jų produktų gamybos, pirkimo ir pardavimo procesas.</text:p>
      <text:p text:style-name="P86">3. Kitos šiose taisyklėse vartojamos sąvokos apibrėžtos Lietuvos Respublikos fitosanitarijos įstatyme (Žin., 1999, Nr.<text:s/><text:a xlink:href="https://www.e-tar.lt/portal/lt/legalAct/TAR.6A3C7C36CD07" office:target-frame-name="_blank" xlink:show="new"><text:span text:style-name="T87">113-3285</text:span></text:a>) ir kituose fitosanitariją reglamentuojančiuose teisės aktuose.</text:p>
      <text:p text:style-name="P88"/>
      <text:p text:style-name="P89"><text:span text:style-name="T90">II</text:span><text:span text:style-name="T91">.<text:s/></text:span><text:span text:style-name="T92">FITOSANITARIJOS PRIEMONĖS, SKIR</text:span><text:span text:style-name="T93">TOS KONTROLIUOTI MINAMUSIŲ PLITIMĄ ŠILTNAMIUOSE IR (ARBA) ATVIRO GRUNTO EKOSISTEMOSE</text:span></text:p>
      <text:p text:style-name="P94"/>
      <text:p text:style-name="P95">4. Valstybinės augalų apsaugos tarnybos (toliau – tarnybos) regioninių augalų apsaugos ir karantino punktų specialistai (toliau – specialistai), vykdydami nacionalinę<text:s/>priežiūrą, atlieka fitosanitarinį tikrinimą:</text:p>
      <text:p text:style-name="P96">4.1. bent kartą per mėnesį vegetacijos metu – šiltnamiuose ir (arba) atviro grunto ekosistemose, kuriose auginama sodinamoji medžiaga;</text:p>
      <text:p text:style-name="P97">4.2. bent 2 kartus vegetacijos metu – šiltnamiuose ir (arba) atviro<text:s/>grunto ekosistemose, kuriose auginama augalinė produkcija galutiniam vartotojui.</text:p>
      <text:p text:style-name="P98">5. Atlikdamas fitosanitarinį tikrinimą tarnybos specialistas:</text:p>
      <text:p text:style-name="P99">5.1. patikrina visų šiltnamyje ir (arba) atviro grunto ekosistemose vykdomų darbų dokumentaciją (vizualiniai stebėjimai, augalų apsaugos priemonių taikymas, dezinfekcija, augalų liekanų utilizavimas, augalo pasų registracija ir saugojimas, sėklos ir sodinamosios medžiagos pirkimo ir pardavimo dokumentai ir kt.);</text:p>
      <text:p text:style-name="P100">5.2. vizualiai apžiūri šiltnamyje ir (arba)<text:s/>atviro grunto ekosistemose auginamus augalus;</text:p>
      <text:p text:style-name="P101">5.3. per kasmetinę minamusių patikrą šiltnamyje ir (arba) atviro grunto ekosistemose naudoja geltonas lipnias gaudykles ar lipnias juostas ir tarnybos viršininko nustatyta tvarka tikrina augalus;</text:p>
      <text:p text:style-name="P102">5.4.<text:s/>kilus įtarimui dėl minamusių buvimo šiltnamyje ir (arba) atviro grunto ekosistemose, specialistas privalo pagal tarnybos viršininko nustatytą metodiką paimti mėginius, sudaryti aptiktų augalų dalių su pažeidimais mėginius ir išsiųsti juos į tarnybos Fitosanitarinių tyrimų laboratoriją (toliau – laboratorija) atlikti tyrimų;</text:p>
      <text:p text:style-name="P103">5.5. kompiuterine programa „Akis“, kuri skirta darbui su skaitmeniniais žemėlapiais, žemėlapyje ar schemoje grafiškai pavaizduoja tikslią minamusių patikrinimo arba židinio nustatymo<text:s/>vietą (tikrinimo vietos taškai ir nustatyto židinio taškai turi būti pažymėti skirtingomis spalvomis).</text:p>
      <text:p text:style-name="P104">6. Gavęs laboratorinių tyrimų rezultatus, įrodančius minamusių buvimą, tarnybos specialistas privalo:</text:p>
      <text:p text:style-name="P105">6.1. informuoti augalų augintoją apie fitosanitarinio patikrinimo rezultatus ir nurodyti privalomus atlikti veiksmus;</text:p>
      <text:p text:style-name="P106">6.2. vegetacijos laikotarpiu kas 15 dienų 5.1–5.4 punktuose nustatyta tvarka tikrinti užpultą ūkį (įsitikinus, kad užpultame ūkyje, pritaikius nustatytas priemones, minamusės išnaikintos ir nepaplito į gretimus plotus, tikrinimas nereikalingas);</text:p>
      <text:p text:style-name="P107">6.3. siekiant minamusių atsekamumo, išsiaiškinti augalų judėjimą užpultame ūkyje iš užpulto ūkio ar į užpultą ūkį, kol minamusių židinys bus nustatytas.</text:p>
      <text:p text:style-name="P108">7. Augalų augintojas turi pateikti tarnybos specialistui informaciją ir susijusius dokumentus, kurie padėtų išsiaiškinti augalų judėjimą iš užpulto ūkio ir (ar) į užpultą ūkį minamusių židinio nustatymo metais.</text:p>
      <text:p text:style-name="P109"/>
      <text:p text:style-name="P110"><text:span text:style-name="T111">III</text:span><text:span text:style-name="T112">.<text:s/></text:span><text:span text:style-name="T113">MINAMUSIŲ ŽIDINIO SUNAIKINIMAS</text:span></text:p>
      <text:p text:style-name="P114"/>
      <text:p text:style-name="P115">8. Nustačius<text:s/>minamusių židinį, augalų augintojas arba įgaliotas atstovas, privalo taikyti šias fitosanitarijos priemones:</text:p>
      <text:p text:style-name="P116">8.1. ne vėliau kaip per 5 darbo dienas nuo tarnybos specialisto rašytinio nurodymo, izoliuoti augalus (uždaryti orlaides ir duris šiltnamyje, visada vilkėti apsauginius apsiaustus ir juos palikti šiltnamyje, neįnešti į šiltnamį naujų augalų, nesodinti naujų augalų atviro grunto ekosistemose, uždrausti įeiti į šiltnamį pašaliniams asmenims), dalyvaujant tarnybos specialistui, sunaikinti visus minamusių židinyje esančius augalus;</text:p>
      <text:p text:style-name="P117">8.2. naikinamus augalus:</text:p>
      <text:p text:style-name="P118">8.2.1. iš karto sudėti į plastikinius hermetiškus maišus ir sudeginti kaitrioje liepsnoje specialiai tam skirtoje aplinkosaugos reikalavimus atitinkančioje vietoje – aikštelėje, nepaliekant galimybės minamusėms paplisti aplinkoje. Jei augalai auginami durpių substrate, jis sunaikinamas kartu su augalais;</text:p>
      <text:p text:style-name="P119">8.2.2. arba sudėti juos į popierinius maišus ir į nenaudojamame ūkio plote iškastą duobę užpilti juos negesintomis kalkėmis ir smulkiu gruntu, kad iki žemės paviršiaus susidarytų bent 50 cm, suplūktas izoliacinis sluoksnis;</text:p>
      <text:p text:style-name="P120">8.3. po augalų sunaikinimo, jei augalai auginami žemėse, viršutinį 30 cm grunto sluoksnį turi nupurkšti insekticidais ir giliai suarti nepaliekant galimybės<text:s/>minamusėms išgyventi ir toliau plisti (alternatyvus būdas – naudoti negesintas kalkes);</text:p>
      <text:p text:style-name="P121">8.4. minamusių židinį ir atitinkamai pagal sąlygas aplink židinį (vidų, takelius, naudojamas transporto priemones, įrankius, tarą, naudotas dangas ir kt.) apdoroti<text:s/>minamusėms naikinti registruotais insekticidais ir apdoroti dezinfekcijos priemonėmis (pvz., rekomenduotina veiklioji medžiaga – benzoinė rūgštis 90 g/l);</text:p>
      <text:p text:style-name="P122">8.5. naudotus įrankius ir vazonus, kuriuose augo apnikti augalai, užmerkti ne žemesnės nei 50°C temperatūros vandenyje arba apdoroti kitomis dezinsekcijos priemonėmis (pvz., formalino tirpalu);</text:p>
      <text:p text:style-name="P123">8.6. 1,5 m juostą aplink židinį, jei šalia nėra vandens telkinių, nupurkšti registruotomis augalų apsaugos priemonėmis: herbicidu (pvz., rekomenduotina veiklioji medžiaga – glifosatas 360 g/l) ir insekticidu (pvz., rekomenduotina veiklioji medžiaga – abamektinas 18 g/l) arba žemę įdirbti (perkasti) žemės ūkio techninėmis priemonėmis sunaikinant visus augalus. Po apdorojimų stebėti šiltnamio ar atviro grunto<text:s/>teritoriją, apžiūrėti, ar nėra minamusių požymių;</text:p>
      <text:p text:style-name="P124">8.7. augalus, augalų liekanas, kurios buvo sukauptos atliekant šiltnamio ar atviro grunto sanitarinį valymą, ir piktžoles surinkti į plastikinius maišus, išnešti iš užkrėstos teritorijos ir sunaikinti pagal 8.2 punkte nurodytą reikalavimą. Augalus ir augalų liekanas, kiekvieną kartą dedant į komposto dėžę, apdoroti dezinfekcijos priemonėmis (pvz., negesintomis kalkėmis).</text:p>
      <text:p text:style-name="P125">9. Buvusiame židinyje nauji augalai šeimininkai šiltnamyje ar atviro grunto plote gali būti sodinami nuo minamusių židinio sunaikinimo praėjus vienam vegetacijos periodui ir tik įsitikinus, kad minamusės galutinai išnaikintos. Būtina iš pradžių: šiltnamyje, netoli vietų, kur tikėtina, kad galėjo pasislėpti minamusės, iškabinti geltonas lipnias gaudykles ar lipnias juostas, po 10 dienų jas nukabinti ir pristatyti į tarnybos laboratoriją ištirti. Jei, ištyrus gaudykles, minamusių neaptikta, leidžiama naudoti visą šiltnamio plotą ir apie tai raštu informuojamas augintojas. Rekomenduojama šiltnamyje, atviro grunto ekosistemose, netoli vietų, kur tikėtina, kad galėjo pasislėpti minamusės (šiltnamyje prie tarpulangių, šildymo vamzdžių ir pan.), sodinti 10–20<text:s/><text:span text:style-name="T126">Solanaceae, Cucurbitaceae, Chenopodiaceae, Amaranthaceae, Asteraceae<text:s/></text:span>šeimų augalus,<text:s/>kurie jautriausi ir dažniausiai puolami minamusių. Jeigu minamusių tuose augaluose nerasta per buvusio židinio priežiūros metu atliktas dvi tarnybos specialisto apžiūras, leidžiama naudoti visą atviro grunto ar šiltnamio plotą ir apie tai raštu informuojamas augintojas.</text:p>
      <text:p text:style-name="P127">10. Augalų augintojas, pastebėjęs požymių, panašių į tuos, kuriuos sukelia minamusės, turi skubiai kreiptis į tarnybos regioninį augalų apsaugos ir karantino punktą.</text:p>
      <text:p text:style-name="P128"/>
      <text:p text:style-name="P129"><text:span text:style-name="T130">IV</text:span><text:span text:style-name="T131">.<text:s/></text:span><text:span text:style-name="T132">KITOS UŽPULTAME ŪKYJE TAIKOMOS PRIEMONĖS</text:span></text:p>
      <text:p text:style-name="P133"/>
      <text:p text:style-name="P134">11. Židinio nustatymo metais sodinamąją medžiagą, daržoves ir dekoratyvinius augalus iš neužpultų atskirtų šiltnamio plotų ar kitų ūkio šiltnamių, atviro grunto plotų, vietinėje rinkoje galima realizuoti, tik gavus tarnybos specialisto leidimą.</text:p>
      <text:p text:style-name="P135">12. Visi užpultame ūkyje vykdomi darbai (stebėjimai, augalų apsaugos priemonių taikymas, augalų sunaikinimas ir kt.) turi būti registruojami augintojo laisva forma pildomame duomenų žurnale. Tarnybos specialisto prašymu šį žurnalą privaloma pateikti.</text:p>
      <text:p text:style-name="P136"/>
      <text:p text:style-name="P137"><text:span text:style-name="T138">V</text:span><text:span text:style-name="T139">.<text:s/></text:span><text:span text:style-name="T140">BAIGIAMOSIOS NU</text:span><text:span text:style-name="T141">OSTATOS</text:span></text:p>
      <text:p text:style-name="P142"/>
      <text:p text:style-name="P143">13. Asmenys, pažeidę šių taisyklių reikalavimus, atsako teisės aktų nustatyta tvarka.</text:p>
      <text:p text:style-name="Normal"/>
      <text:p text:style-name="P14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10-10T18:03:00Z</meta:creation-date>
    <dc:date>2015-10-10T18:03:00Z</dc:date>
    <meta:template xlink:href="Normal" xlink:type="simple"/>
    <meta:editing-cycles>2</meta:editing-cycles>
    <meta:editing-duration>PT0S</meta:editing-duration>
    <meta:document-statistic meta:page-count="4" meta:paragraph-count="70" meta:word-count="1328" meta:character-count="11013" meta:row-count="270" meta:non-whitespace-character-count="9755"/>
  </office:meta>
</office:document-meta>
</file>