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14" style:parent-style-name="Normal" style:family="paragraph">
      <style:paragraph-properties fo:text-align="center"/>
      <style:text-properties style:font-weight-complex="bold" fo:color="#000000"/>
    </style:style>
    <style:style style:name="P15" style:parent-style-name="Normal" style:family="paragraph">
      <style:paragraph-properties fo:text-align="center"/>
      <style:text-properties style:font-weight-complex="bold" fo:color="#000000"/>
    </style:style>
    <style:style style:name="P16" style:parent-style-name="Normal" style:family="paragraph">
      <style:paragraph-properties fo:text-align="center"/>
      <style:text-properties style:font-weight-complex="bold" fo:color="#000000"/>
    </style:style>
    <style:style style:name="P17" style:parent-style-name="Normal" style:family="paragraph">
      <style:paragraph-properties fo:text-indent="0.4916in"/>
      <style:text-properties style:font-weight-complex="bold" fo:color="#000000"/>
    </style:style>
    <style:style style:name="P18" style:parent-style-name="Normal" style:family="paragraph">
      <style:paragraph-properties fo:text-indent="0.4916in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font-weight="bold" style:font-weight-asian="bold" style:font-weight-complex="bold" fo:color="#000000"/>
    </style:style>
    <style:style style:name="T85" style:parent-style-name="DefaultParagraphFont" style:family="text">
      <style:text-properties fo:font-weight="bold" style:font-weight-asian="bold" style:font-weight-complex="bold" fo:color="#000000"/>
    </style:style>
    <style:style style:name="T86" style:parent-style-name="DefaultParagraphFont" style:family="text">
      <style:text-properties fo:font-weight="bold" style:font-weight-asian="bold" style:font-weight-complex="bold" fo:color="#000000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16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16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font-weight="bold" style:font-weight-asian="bold" style:font-weight-complex="bold"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16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16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16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16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16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16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16in"/>
    </style:style>
    <style:style style:name="P132" style:parent-style-name="Normal" style:family="paragraph">
      <style:paragraph-properties fo:text-align="justify" fo:text-indent="0.4916in"/>
    </style:style>
    <style:style style:name="T133" style:parent-style-name="DefaultParagraphFont" style:family="text">
      <style:text-properties fo:font-weight="bold" style:font-weight-asian="bold" style:font-weight-complex="bold" fo:color="#000000"/>
    </style:style>
    <style:style style:name="T134" style:parent-style-name="DefaultParagraphFont" style:family="text">
      <style:text-properties fo:font-weight="bold" style:font-weight-asian="bold" style:font-weight-complex="bold"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font-weight="bold" style:font-weight-asian="bold" style:font-weight-complex="bold" fo:color="#000000"/>
    </style:style>
    <style:style style:name="T137" style:parent-style-name="DefaultParagraphFont" style:family="text">
      <style:text-properties fo:font-weight="bold" style:font-weight-asian="bold" style:font-weight-complex="bold" fo:color="#000000"/>
    </style:style>
    <style:style style:name="P138" style:parent-style-name="Normal" style:family="paragraph">
      <style:paragraph-properties fo:text-align="justify" fo:text-indent="0.4916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16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16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16in"/>
    </style:style>
    <style:style style:name="P152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53" style:parent-style-name="DefaultParagraphFont" style:family="text">
      <style:text-properties fo:font-weight="bold" style:font-weight-asian="bold"/>
    </style:style>
    <style:style style:name="T154" style:parent-style-name="DefaultParagraphFont" style:family="text">
      <style:text-properties fo:font-weight="bold" style:font-weight-asian="bold"/>
    </style:style>
    <style:style style:name="T155" style:parent-style-name="DefaultParagraphFont" style:family="text">
      <style:text-properties fo:font-weight="bold" style:font-weight-asian="bold"/>
    </style:style>
    <style:style style:name="T156" style:parent-style-name="DefaultParagraphFont" style:family="text">
      <style:text-properties fo:font-weight="bold" style:font-weight-asian="bold"/>
    </style:style>
    <style:style style:name="T157" style:parent-style-name="DefaultParagraphFont" style:family="text">
      <style:text-properties fo:font-weight="bold" style:font-weight-asian="bold"/>
    </style:style>
    <style:style style:name="P158" style:parent-style-name="Normal" style:family="paragraph">
      <style:paragraph-properties fo:text-align="justify" fo:text-indent="0.4916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16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font-weight="bold" style:font-weight-asian="bold" style:font-weight-complex="bold"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16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16in"/>
      <style:text-properties fo:color="#000000"/>
    </style:style>
    <style:style style:name="P175" style:parent-style-name="Normal" style:family="paragraph">
      <style:paragraph-properties fo:text-align="justify" fo:text-indent="0.4916in"/>
      <style:text-properties fo:color="#000000"/>
    </style:style>
    <style:style style:name="P176" style:parent-style-name="Normal" style:family="paragraph">
      <style:paragraph-properties fo:text-indent="0.5145in"/>
      <style:text-properties fo:font-style="italic" style:font-style-asian="italic" style:font-style-complex="italic" fo:color="#000000"/>
    </style:style>
    <style:style style:name="P1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17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PROFESINIŲ SĄJUNGŲ TURTO PASKIRSTYMO</text:p>
      <text:p text:style-name="P13">Į S T A T Y M A S</text:p>
      <text:p text:style-name="P14"/>
      <text:p text:style-name="P15">2000 m. liepos 20 d. Nr. VIII-1890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Įstatymo paskirtis</text:span></text:p>
      <text:p text:style-name="P22"><text:span text:style-name="T23">1</text:span><text:span text:style-name="T24">. Šis įstatymas priimamas remiantis tuo, kad Specialiojo fon</text:span><text:span text:style-name="T25">do veikiančioms ir besisteigiančioms profesinėms sąjungoms remti taryba nesilaikė įstatymo „Dėl buvusių Lietuvos TSR valstybinių profesinių sąjungų turto“ bei kitų Lietuvos profesinių sąjungų turto klausimus reglamentuojančių teisės aktų reikalavimų ir nea</text:span><text:span text:style-name="T26">tliko jai pavestų funkcijų.</text:span></text:p>
      <text:p text:style-name="P27"><text:span text:style-name="T28">2</text:span><text:span text:style-name="T29">. Šiuo įstatymu siekiama išsaugoti Lietuvos nacionalinio turto – profesinėms sąjungoms priklausiusių pastatų ir kito turto vertę, juos tinkamai valdyti ir naudoti, o profesinėms sąjungoms sudaryti galimybę turtą ir lėšas ef</text:span><text:span text:style-name="T30">ektyviai panaudoti savo tikslams įgyvendinti.</text:span></text:p>
      <text:p text:style-name="P31"/>
      <text:p text:style-name="P32"><text:span text:style-name="T33">2</text:span><text:span text:style-name="T34"><text:s/>straipsnis</text:span><text:span text:style-name="T35">.<text:s/></text:span><text:span text:style-name="T36">Turto perdavimas valstybės įmonei Valstybės turto fondui jį parduoti</text:span></text:p>
      <text:p text:style-name="P37"><text:span text:style-name="T38">1</text:span><text:span text:style-name="T39">. Valstybės įmonei Valstybės turto fondui (toliau – Valstybės turto fondas) perduodami šie Specialiojo fondo veikia</text:span><text:span text:style-name="T40">nčioms ir besisteigiančioms profesinėms sąjungoms remti objektai ir jų balanse 2000 m. rugpjūčio 1 d. esantis turtas bei lėšos:</text:span></text:p>
      <text:p text:style-name="P41"><text:span text:style-name="T42">1</text:span><text:span text:style-name="T43">) Lietuvos laisvųjų profesinių sąjungų konfederacijos įmonė „Autoūkis“ Vilniuje;</text:span></text:p>
      <text:p text:style-name="P44"><text:span text:style-name="T45">2</text:span><text:span text:style-name="T46">) viešbučio Latvių g. 38, Vilniuje, Lie</text:span><text:span text:style-name="T47">tuvos laisvųjų profesinių sąjungų konfederacijos nuosavybės dalis;</text:span></text:p>
      <text:p text:style-name="P48"><text:span text:style-name="T49">3</text:span><text:span text:style-name="T50">) Vilniaus koncertų ir sporto rūmai;</text:span></text:p>
      <text:p text:style-name="P51"><text:span text:style-name="T52">4</text:span><text:span text:style-name="T53">) Vilniaus ledo rūmai;</text:span></text:p>
      <text:p text:style-name="P54"><text:span text:style-name="T55">5</text:span><text:span text:style-name="T56">) poilsio namai „Trakai“;</text:span></text:p>
      <text:p text:style-name="P57"><text:span text:style-name="T58">6</text:span><text:span text:style-name="T59">) Lampėdžių poilsio namai;</text:span></text:p>
      <text:p text:style-name="P60"><text:span text:style-name="T61">7</text:span><text:span text:style-name="T62">) Druskininkų kurortinių įstaigų autoūkiui<text:s/></text:span><text:span text:style-name="T63">priklausiusios autotransporto priemonės, jų detalės ir inventorius;</text:span></text:p>
      <text:p text:style-name="P64"><text:span text:style-name="T65">8</text:span><text:span text:style-name="T66">) Druskininkų sanatorija „Nemunas“;</text:span></text:p>
      <text:p text:style-name="P67"><text:span text:style-name="T68">9</text:span><text:span text:style-name="T69">) Palangos sanatorija „Jūratė“ (išskyrus jos balanse esamus bendrabučius);</text:span></text:p>
      <text:p text:style-name="P70"><text:span text:style-name="T71">10</text:span><text:span text:style-name="T72">) Palangos sveikatos rūmai;</text:span></text:p>
      <text:p text:style-name="P73"><text:span text:style-name="T74">11</text:span><text:span text:style-name="T75">) Druskininkų gydomosios<text:s/></text:span><text:span text:style-name="T76">kūno kultūros ir ambulatorinio gydymo centras.</text:span></text:p>
      <text:p text:style-name="P77"><text:span text:style-name="T78">2</text:span><text:span text:style-name="T79">. Valstybės turto fondas šio straipsnio 1 dalyje nurodytą turtą turi parduoti iki 2001 m. liepos 1 d. Valstybės ir savivaldybių turto privatizavimo įstatyme numatytais būdais. Kol šis turtas bus parduot</text:span><text:span text:style-name="T80">as, Valstybės turto fondas jį valdo, naudoja ir juo disponuoja šio įstatymo nustatyta tvarka. Lietuvos profesinių sąjungų susivienijimų, atstovaujamų Lietuvos Respublikos trišalėje taryboje, atstovai turi teisę gauti informaciją apie šio straipsnio 1 dalyj</text:span><text:span text:style-name="T81">e nurodytų objektų privatizavimo eigą ir sąlygas.</text:span></text:p>
      <text:p text:style-name="P82"/>
      <text:p text:style-name="P83"><text:span text:style-name="T84">3</text:span><text:span text:style-name="T85"><text:s/>straipsnis.<text:s/></text:span><text:span text:style-name="T86">Profesinių sąjungų turto paskirstymas jų nuosavybėn</text:span></text:p>
      <text:p text:style-name="P87"><text:span text:style-name="T88">1</text:span><text:span text:style-name="T89">. Pastatas su priklausiniais J. Basanavičiaus g. 29a, Vilniuje, perduodamas nuosavybės teise Lietuvos profesinių sąjungų centrui</text:span><text:span text:style-name="T90">.</text:span></text:p>
      <text:p text:style-name="P91"><text:span text:style-name="T92">2</text:span><text:span text:style-name="T93">. Pastatas su priklausiniais Jasinskio g. 9, Vilniuje, perduodamas nuosavybės teise Lietuvos profesinių sąjungų susivienijimui.</text:span></text:p>
      <text:p text:style-name="P94"><text:span text:style-name="T95">3</text:span><text:span text:style-name="T96">. Respublikinių profesinių sąjungų kultūros rūmų pastatas su priklausiniais V. Mykolaičio-Putino g. 5, Vilniuje, per</text:span><text:span text:style-name="T97">duodamas bendrosios dalinės nuosavybės teise lygiomis dalimis Lietuvos darbo federacijai ir Lietuvos darbininkų sąjungai. Lietuvos darbo federacija ir Lietuvos darbininkų sąjunga nuo nuosavybės teisių į Respublikinių profesinių sąjungų kultūros rūmų pastat</text:span><text:span text:style-name="T98">ą su priklausiniais įregistravimo Nekilnojamojo turto registre dienos sudaro su Kultūros ministerija 5 metams sutartį dėl tame pastate veikiančių meno kolektyvų veiklos užtikrinimo ir plėtojimo.</text:span></text:p>
      <text:p text:style-name="P99"><text:span text:style-name="T100">4</text:span><text:span text:style-name="T101">. Negyvenamos patalpos E. Ožeškienės g. 21-1, Kaune, per</text:span><text:span text:style-name="T102">duodamos nuosavybės teise Kauno darbininkų sąjungai.</text:span></text:p>
      <text:p text:style-name="P103"><text:span text:style-name="T104">5</text:span><text:span text:style-name="T105">.</text:span><text:span text:style-name="T106"><text:s/></text:span><text:span text:style-name="T107">Anykščių reabilitacijos centras (buvę poilsio namai „Šilelis“) ir poilsio namai „Neringos kopos“ (buvę poilsio namai „Neringa“) lygiomis dalimis perduodami bendrosios dalinės nuosavybės teise Liet</text:span><text:span text:style-name="T108">uvos darbo federacijai, Lietuvos profesinių sąjungų centrui, Lietuvos darbininkų sąjungai ir Lietuvos profesinių sąjungų susivienijimui.</text:span></text:p>
      <text:p text:style-name="P109"><text:span text:style-name="T110">6</text:span><text:span text:style-name="T111">. Specialusis fondas veikiančioms ir besisteigiančioms profesinėms sąjungoms remti iki 2000 m. rugsėjo 1 d. perduo</text:span><text:span text:style-name="T112">da šiame straipsnyje nurodytus pastatus su priklausiniais pagal 2000 m. rugpjūčio 1 d. būklę.</text:span></text:p>
      <text:p text:style-name="P113"><text:span text:style-name="T114">7</text:span><text:span text:style-name="T115">. Lietuvos profesinių sąjungų centras iki 2000 m. rugsėjo 1 d. turi priimti nuosavybėn pastatą su priklausiniais J. Basanavičiaus g. 29a, Vilniuje.</text:span></text:p>
      <text:p text:style-name="P116"><text:span text:style-name="T117">8</text:span><text:span text:style-name="T118">. Li</text:span><text:span text:style-name="T119">etuvos profesinių sąjungų susivienijimas iki 2000 m. rugsėjo 1 d. turi priimti nuosavybėn pastatą su priklausiniais Jasinskio g. 9, Vilniuje.</text:span></text:p>
      <text:p text:style-name="P120"><text:span text:style-name="T121">9</text:span><text:span text:style-name="T122">. Lietuvos darbo federacija ir Lietuvos darbininkų sąjunga iki 2000 m. rugsėjo 1 d. turi priimti bendrosios dalinės nuosavybės teise Respublikinių profesinių sąjungų kultūros rūmų pastatą su priklausiniais V. Mykolaičio-Putino g. 5, Vilniuje.<text:s/></text:span></text:p>
      <text:p text:style-name="P123"><text:span text:style-name="T124">10</text:span><text:span text:style-name="T125">. Kaun</text:span><text:span text:style-name="T126">o darbininkų sąjunga iki 2000 m. rugsėjo 1 d. turi priimti nuosavybėn negyvenamas patalpas E. Ožeškienės g. 21-1, Kaune.</text:span></text:p>
      <text:p text:style-name="P127"><text:span text:style-name="T128">11</text:span><text:span text:style-name="T129">. Lietuvos darbo federacija, Lietuvos profesinių sąjungų centras, Lietuvos darbininkų sąjunga, Lietuvos profesinių sąjungų susivi</text:span><text:span text:style-name="T130">enijimas iki 2000 m. rugsėjo 1 d. turi priimti bendrosios dalinės nuosavybės teise Anykščių reabilitacijos centrą (buvusius poilsio namus „Šilelis“) ir poilsio namus „Neringos kopos“ (buvę poilsio namai „Neringa“).</text:span></text:p>
      <text:p text:style-name="P131"/>
      <text:p text:style-name="P132"><text:span text:style-name="T133">4</text:span><text:span text:style-name="T134"><text:s/>straipsnis.</text:span><text:span text:style-name="T135"><text:s/></text:span><text:span text:style-name="T136">Turto perdavimo Vals</text:span><text:span text:style-name="T137">tybės turto fondui tvarka</text:span></text:p>
      <text:p text:style-name="P138"><text:span text:style-name="T139">1</text:span><text:span text:style-name="T140">. Specialiojo fondo veikiančioms ir besisteigiančioms profesinėms sąjungoms remti taryba Specialiojo fondo veikiančioms ir besisteigiančioms profesinėms sąjungoms remti valdomą turtą, nurodytą šio įstatymo 2 straipsnyje, turi</text:span><text:span text:style-name="T141"><text:s/>perduoti Valstybės turto fondui, o Valstybės turto fondas turi nurodytą turtą priimti iki 2000 m. rugsėjo 1 d. pagal 2000 m. rugpjūčio 1 d. būklę.</text:span></text:p>
      <text:p text:style-name="P142"><text:span text:style-name="T143">2</text:span><text:span text:style-name="T144">. Jei Specialiojo fondo veikiančioms ir besisteigiančioms profesinėms sąjungoms remti taryba neperduoda</text:span><text:span text:style-name="T145"><text:s/>šio įstatymo 2 straipsnyje nurodyto turto iki 2000 m. rugsėjo 1 d., šį turtą Valstybės turto fondui perduoda finansų ministro sudaryta komisija.<text:s/></text:span></text:p>
      <text:p text:style-name="P146"><text:span text:style-name="T147">3</text:span><text:span text:style-name="T148">. Lėšos, gautos už parduotą Lietuvos profesinių sąjungų turtą, Valstybės turto fondui atskaičiavus turto</text:span><text:span text:style-name="T149"><text:s/>(objektų) išlaikymo išlaidas ir 5 procentų dydžio sumą nuo parduoto turto sumos, lygiomis dalimis pervedamos į einamąsias sąskaitas profesinėms sąjungoms, registruotoms Lietuvos Respublikos teisingumo ministerijoje ir atstovaujamoms Lietuvos Respublikos t</text:span><text:span text:style-name="T150">rišalėje taryboje: Lietuvos darbo federacijos, Lietuvos darbininkų sąjungos, Lietuvos profesinių sąjungų centro ir Lietuvos profesinių sąjungų susivienijimo, bei Specialiajam fondui veikiančioms ir besisteigiančioms profesinėms sąjungoms remti.</text:span></text:p>
      <text:p text:style-name="P151"/>
      <text:p text:style-name="P152"><text:span text:style-name="T153">5</text:span><text:span text:style-name="T154"><text:s/>st</text:span><text:span text:style-name="T155">raipsnis.</text:span><text:span text:style-name="T156"><text:tab/></text:span><text:span text:style-name="T157">Specialiojo fondo veikiančioms ir besisteigiančioms profesinėms sąjungoms remti likvidavimas</text:span></text:p>
      <text:p text:style-name="P158"><text:span text:style-name="T159">1</text:span><text:span text:style-name="T160">. Likviduoti Specialųjį fondą veikiančioms ir besisteigiančioms profesinėms sąjungoms remti ir nutraukti Specialiojo fondo veikiančioms ir besisteig</text:span><text:span text:style-name="T161">iančioms profesinėms sąjungoms remti tarybos įgaliojimus 2001 m. liepos 1 d.</text:span></text:p>
      <text:p text:style-name="P162"><text:span text:style-name="T163">2</text:span><text:span text:style-name="T164">. Specialiojo fondo veikiančioms ir besisteigiančioms profesinėms sąjungoms remti taryba Specialiojo fondo veikiančioms ir besisteigiančioms profesinėms sąjungoms remti fondo</text:span><text:span text:style-name="T165"><text:s/>lėšas ne vėliau kaip 2001 m. liepos 1</text:span><text:span text:style-name="T166"><text:s/></text:span><text:span text:style-name="T167">d. perveda lygiomis dalimis į einamąsias sąskaitas profesinėms sąjungoms, registruotoms Lietuvos Respublikos teisingumo ministerijoje ir atstovaujamoms Lietuvos Respublikos trišalėje taryboje.</text:span></text:p>
      <text:p text:style-name="P168"><text:span text:style-name="T169">3</text:span><text:span text:style-name="T170">. Specialiojo fondo</text:span><text:span text:style-name="T171"><text:s/>veikiančioms ir besisteigiančioms profesinėms sąjungoms remti kitas materialusis turtas perduodamas nuosavybėn Lietuvos darbo federacijai, Lietuvos darbininkų sąjungai, Lietuvos profesinių sąjungų centrui, Lietuvos profesinių sąjungų susivienijimui<text:s/></text:span><text:soft-page-break/><text:span text:style-name="T172">Specia</text:span><text:span text:style-name="T173">liojo fondo veikiančioms ir besisteigiančioms profesinėms sąjungoms remti tarybos nutarimu.</text:span></text:p>
      <text:p text:style-name="P174"/>
      <text:p text:style-name="P175"/>
      <text:p text:style-name="P176">Vadovaudamasis Lietuvos Respublikos Konstitucijos 71 straipsnio antrąja dalimi, skelbiu šį Lietuvos Respublikos Seimo priimtą įstatymą</text:p>
      <text:p text:style-name="Normal"/>
      <text:p text:style-name="P177">LIETUVOS RESPUBLIKOS<text:s/>SEIMO PIRMININKAS<text:tab/>VYTAUTAS LANDSBERGIS</text:p>
      <text:p text:style-name="P178">______________</text:p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1T17:14:00Z</meta:creation-date>
    <dc:date>2015-07-01T17:14:00Z</dc:date>
    <meta:template xlink:href="Normal" xlink:type="simple"/>
    <meta:editing-cycles>2</meta:editing-cycles>
    <meta:editing-duration>PT0S</meta:editing-duration>
    <meta:document-statistic meta:page-count="3" meta:paragraph-count="52" meta:word-count="953" meta:character-count="7534" meta:row-count="201" meta:non-whitespace-character-count="6633"/>
  </office:meta>
</office:document-meta>
</file>