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9"/>
      <text:p text:style-name="P10">2007 m. balandžio 13 d. Nr. D1-213</text:p>
      <text:p text:style-name="P11">Vilnius</text:p>
      <text:p text:style-name="P12"/>
      <text:p text:style-name="P13"><text:span text:style-name="T14">Pakeičiu</text:span><text:s/>Miestų ir miestelių bendrųjų planų rengimo taisykles, patvirtintas Lietuvos Respublikos aplinkos ministro 2004 m. gegužės 7 d. įsakymu Nr. D1-263 „Dėl Apskrities teritorijos bendrojo (generalinio) plano rengimo, savivaldybės teritorijos bendrojo plano rengimo ir miestų ir miestelių bendrųjų planų rengimo taisyklių patvirtinimo“ pakeitimo“ (Žin., 2004, Nr.<text:s/><text:a xlink:href="https://www.e-tar.lt/portal/lt/legalAct/TAR.4533D13BE8B3" office:target-frame-name="_blank" xlink:show="new"><text:span text:style-name="T15">83-3029</text:span></text:a>; 2006, Nr.<text:s/><text:a xlink:href="https://www.e-tar.lt/portal/lt/legalAct/TAR.337BA70ABAC0" office:target-frame-name="_blank" xlink:show="new"><text:span text:style-name="T16">145-5559</text:span></text:a>) ir išdėstau 55 punktą taip:</text:p>
      <text:p text:style-name="P17">„55.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8"/>
      <text:p text:style-name="P19"/>
      <text:p text:style-name="P20">APLINKOS MINISTRAS<text:tab/>ARŪNAS KUNDROT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08:43:00Z</meta:creation-date>
    <dc:date>2016-10-12T08:43:00Z</dc:date>
    <meta:template xlink:href="Normal.dotm" xlink:type="simple"/>
    <meta:editing-cycles>2</meta:editing-cycles>
    <meta:editing-duration>PT0S</meta:editing-duration>
    <meta:document-statistic meta:page-count="1" meta:paragraph-count="13" meta:word-count="171" meta:character-count="1395" meta:row-count="38" meta:non-whitespace-character-count="1237"/>
  </office:meta>
</office:document-meta>
</file>