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11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text-properties fo:color="#000000" style:font-size-complex="6pt" style:language-asian="lt" style:country-asian="LT"/>
    </style:style>
    <style:style style:name="P99"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CIGARŲ, CIGARILIŲ IR RŪKOMOJO TABAKO ŽENKLINIMO BANDEROLĖMIS TAISYKLIŲ PATVIRTINIMO</text:p>
      <text:p text:style-name="P15"/>
      <text:p text:style-name="P16">2003 m. birželio 20 d. Nr. 1K-165</text:p>
      <text:p text:style-name="P17">Vilnius</text:p>
      <text:p text:style-name="P18"/>
      <text:p text:style-name="P19"><text:span text:style-name="T20">Vadovaudamasi Išleidžiamų laisvai</text:span><text:span text:style-name="T21"><text:s/>cirkuliuoti importuojamų apdoroto tabako, etilo alkoholio ir alkoholinių gėrimų ženklinimo specialiais ženklais – banderolėmis taisyklių, patvirtintų Lietuvos Respublikos Vyriausybės 2002 m. birželio 19 d. nutarimu Nr. 927 (Žin., 2002, Nr.<text:s/></text:span><text:a xlink:href="https://www.e-tar.lt/portal/lt/legalAct/TAR.717EE6B22AF0" office:target-frame-name="_blank" xlink:show="new"><text:span text:style-name="T22">64-2589</text:span></text:a><text:span text:style-name="T23">), 9 punktu,</text:span></text:p>
      <text:p text:style-name="P24"><text:span text:style-name="T25">Tvirtinu</text:span><text:span text:style-name="T26"><text:s/>Cigarų, cigarilių ir rūkomojo tabako ženklinimo banderolėmis taisykles (pridedama).</text:span></text:p>
      <text:p text:style-name="P27"/>
      <text:p text:style-name="P28"/>
      <text:p text:style-name="P29"><text:span text:style-name="T30">FINANSŲ MINISTRĖ</text:span><text:span text:style-name="T31"><text:tab/>DALIA GRYBAUSKAITĖ</text:span></text:p>
      <text:p text:style-name="P32">______________</text:p>
      <text:p text:style-name="P33"/>
      <text:p text:style-name="P34"><text:span text:style-name="T35">PATVIRTINTA</text:span></text:p>
      <text:p text:style-name="P36"><text:span text:style-name="T37">Liet</text:span><text:span text:style-name="T38">uvos Respublikos finansų ministro<text:s/></text:span></text:p>
      <text:p text:style-name="P39"><text:span text:style-name="T40">2003 m. birželio 20 d. įsakymu Nr. 1K-165</text:span></text:p>
      <text:p text:style-name="P41"/>
      <text:p text:style-name="P42"><text:span text:style-name="T43">CIGARŲ, CIGARILIŲ IR RŪKOMOJO TABAKO ŽENKLINIMO BANDEROLĖMIS TAISYKLĖS</text:span></text:p>
      <text:p text:style-name="P44"/>
      <text:p text:style-name="P45"><text:span text:style-name="T46">1</text:span><text:span text:style-name="T47">. Šios taisyklės reglamentuoja banderolėmis nepaženklintų iki 2002 m. spalio 1 d. išleistų laisvai<text:s/></text:span><text:span text:style-name="T48">cirkuliuoti importuotų į Lietuvos Respubliką cigarų, cigarilių ir rūkomojo tabako (toliau – tabako gaminiai) ženklinimą banderolėmis.</text:span></text:p>
      <text:p text:style-name="P49"><text:span text:style-name="T50">2</text:span><text:span text:style-name="T51">. Banderolėmis ženklinami tie tabako gaminiai, kuriuos juridiniai asmenys, turintys teisę vykdyti mažmeninę ir (arba)</text:span><text:span text:style-name="T52"><text:s/>didmeninę prekybą cigarais, cigarilėmis ir rūkomuoju tabaku, inventorizavo vadovaudamiesi Išleidžiamų laisvai cirkuliuoti importuojamų apdoroto tabako, etilo alkoholio ir alkoholinių gėrimų ženklinimo specialiais ženklais – banderolėmis taisyklėmis.</text:span></text:p>
      <text:p text:style-name="P53"><text:span text:style-name="T54">3</text:span><text:span text:style-name="T55">. Tabako gaminiai banderolėmis gali būti ženklinami:</text:span></text:p>
      <text:p text:style-name="P56"><text:span text:style-name="T57">3.1</text:span><text:span text:style-name="T58">. uždaruosiuose muitinės sandėliuose, akcizais apmokestinamų prekių sandėliuose, taip pat sandėliuose, kurių adresai įrašyti turimose tabako gaminių importuotojų (toliau – importuotojas) licencijose</text:span><text:span text:style-name="T59">, suteikiančiose teisę importuoti tabako gaminius;</text:span></text:p>
      <text:p text:style-name="P60"><text:span text:style-name="T61">3.2</text:span><text:span text:style-name="T62">. šių taisyklių 2 punkte nurodytų juridinių asmenų prekybos tabako gaminiais ar šių gaminių laikymo vietose.</text:span></text:p>
      <text:p text:style-name="P63"><text:span text:style-name="T64">4</text:span><text:span text:style-name="T65">. Jei šių taisyklių 2 punkte nurodyti juridiniai asmenys pristato tabako gaminius<text:s/></text:span><text:span text:style-name="T66">į šių taisyklių 3.1 punkte nurodytus sandėlius, tai šiuos gaminius priima importuotojo vadovo įsakymu sudarytos komisijos. Kartu su tabako gaminiais turi būti pateiktas ir šių gaminių inventorizavimo aktas arba jo kopija, patvirtinta juridinio asmens vadov</text:span><text:span text:style-name="T67">o.</text:span></text:p>
      <text:p text:style-name="P68"><text:span text:style-name="T69">5</text:span><text:span text:style-name="T70">. Importuotojas gali priimti tik savo importuotus tabako gaminius.</text:span></text:p>
      <text:p text:style-name="P71"><text:span text:style-name="T72">6</text:span><text:span text:style-name="T73">. Tais atvejais, kai tabako gaminiai banderolėmis ženklinami šių taisyklių 3.1 punkte nurodytuose sandėliuose, juos ženklinti turi šių taisyklių 4 punkte nurodytos komisijos. T</text:span><text:span text:style-name="T74">abako gaminių ženklinimo banderolėmis metu privalo dalyvauti ir teritorinės valstybinės mokesčių inspekcijos, kurios veiklos teritorijoje ženklinami tabako gaminiai, atstovas.</text:span></text:p>
      <text:p text:style-name="P75"><text:span text:style-name="T76">7</text:span><text:span text:style-name="T77">. Tais atvejais, kai tabako gaminiai banderolėmis ženklinami šių taisyklių<text:s/></text:span><text:span text:style-name="T78">3.2 punkte nurodytose vietose, juos ženklinti turi importuotojo įgaliotas asmuo (darbuotojas). Tabako gaminių ženklinimo banderolėmis metu privalo dalyvauti ir teritorinės valstybinės mokesčių inspekcijos, kurios veiklos teritorijoje ženklinami tabako gami</text:span><text:span text:style-name="T79">niai, atstovas. Importuotojo įgaliotas asmuo (darbuotojas) gali ženklinti tik savo įmonės importuotus tabako gaminius.</text:span></text:p>
      <text:p text:style-name="P80"><text:span text:style-name="T81">8</text:span><text:span text:style-name="T82">. Paženklinus tabako gaminius banderolėmis, surašomas tabako gaminių ženklinimo banderolėmis aktas. Vienas šio akto egzempliorius sk</text:span><text:span text:style-name="T83">iriamas teritorinei valstybinei mokesčių inspekcijai, kurios veiklos teritorijoje buvo ženklinami tabako gaminiai.</text:span></text:p>
      <text:p text:style-name="P84"><text:span text:style-name="T85">9</text:span><text:span text:style-name="T86">. Banderolės tabako gaminiams ženklinti išduodamos ir grąžinamos, taip pat šių banderolių panaudojimo ataskaitos pateikiamos Valstybinės</text:span><text:span text:style-name="T87"><text:s/>mokesčių inspekcijos prie Lietuvos Respublikos finansų ministerijos nustatyta tvarka.</text:span></text:p>
      <text:p text:style-name="P88"><text:span text:style-name="T89">10</text:span><text:span text:style-name="T90">. Tabako gaminiai turi būti paženklinti banderolėmis ne vėliau kaip iki 2003 m. rugsėjo 1 dienos.</text:span></text:p>
      <text:p text:style-name="P91"><text:span text:style-name="T92">11</text:span><text:span text:style-name="T93">. Tabako gaminių ženklinimo banderolėmis išlaidas, išskyrus</text:span><text:span text:style-name="T94"><text:s/>teritorinių valstybinių mokesčių inspekcijų atstovų dalyvavimo išlaidas, padengia patys juridiniai asmenys tarpusavio susitarimu.</text:span></text:p>
      <text:p text:style-name="P95"><text:span text:style-name="T96">12</text:span><text:span text:style-name="T97">. Šių taisyklių nesilaikantys asmenys atsako Lietuvos Respublikos teisės aktų nustatyta tvarka.</text:span></text:p>
      <text:p text:style-name="P98">______________</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04T11:25:00Z</meta:creation-date>
    <dc:date>2018-07-04T11:25:00Z</dc:date>
    <meta:template xlink:href="Normal.dotm" xlink:type="simple"/>
    <meta:editing-cycles>2</meta:editing-cycles>
    <meta:editing-duration>PT0S</meta:editing-duration>
    <meta:document-statistic meta:page-count="1" meta:paragraph-count="8" meta:word-count="605" meta:character-count="4051" meta:row-count="28" meta:non-whitespace-character-count="3454"/>
  </office:meta>
</office:document-meta>
</file>