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style:font-size-complex="12pt"/>
    </style:style>
    <style:style style:name="P50" style:parent-style-name="Normal" style:family="paragraph">
      <style:paragraph-properties fo:text-indent="3.543in"/>
      <style:text-properties style:font-size-complex="12pt"/>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P136" style:parent-style-name="Normal" style:family="paragraph">
      <style:paragraph-properties fo:break-before="page"/>
    </style:style>
    <style:style style:name="P137" style:parent-style-name="Normal" style:family="paragraph">
      <style:paragraph-properties fo:text-indent="3.543in"/>
    </style:style>
    <style:style style:name="T138" style:parent-style-name="DefaultParagraphFont" style:family="text">
      <style:text-properties style:font-size-complex="12pt"/>
    </style:style>
    <style:style style:name="P139" style:parent-style-name="Normal" style:family="paragraph">
      <style:paragraph-properties fo:text-indent="3.543in"/>
      <style:text-properties style:font-size-complex="12pt"/>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tab-stops>
          <style:tab-stop style:type="right" style:leader-style="solid" style:leader-text="_" style:position="5.7in"/>
        </style:tab-stops>
      </style:paragraph-properties>
    </style:style>
    <style:style style:name="P144" style:parent-style-name="Normal" style:family="paragraph">
      <style:paragraph-properties>
        <style:tab-stops>
          <style:tab-stop style:type="center" style:position="3.3583in"/>
        </style:tab-stops>
      </style:paragraph-properties>
      <style:text-properties fo:font-size="10pt" style:font-size-asian="10pt"/>
    </style:style>
    <style:style style:name="P145" style:parent-style-name="Normal" style:family="paragraph">
      <style:paragraph-properties fo:text-align="center"/>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style>
    <style:style style:name="P149" style:parent-style-name="Normal" style:family="paragraph">
      <style:paragraph-properties>
        <style:tab-stops>
          <style:tab-stop style:type="center" style:position="2.925in"/>
        </style:tab-stops>
      </style:paragraph-properties>
    </style:style>
    <style:style style:name="T150" style:parent-style-name="DefaultParagraphFont" style:family="text">
      <style:text-properties fo:font-size="10pt" style:font-size-asian="10pt"/>
    </style:style>
    <style:style style:name="P151" style:parent-style-name="Normal" style:family="paragraph">
      <style:paragraph-properties fo:text-indent="0.4923in"/>
    </style:style>
    <style:style style:name="TableColumn153" style:family="table-column">
      <style:table-column-properties style:column-width="0.4729in"/>
    </style:style>
    <style:style style:name="TableColumn154" style:family="table-column">
      <style:table-column-properties style:column-width="1.5826in"/>
    </style:style>
    <style:style style:name="TableColumn155" style:family="table-column">
      <style:table-column-properties style:column-width="1.7409in"/>
    </style:style>
    <style:style style:name="TableColumn156" style:family="table-column">
      <style:table-column-properties style:column-width="2.8958in"/>
    </style:style>
    <style:style style:name="Table152" style:family="table">
      <style:table-properties style:width="6.6923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paragraph-properties fo:text-indent="0.4923in"/>
    </style:style>
    <style:style style:name="TableColumn195" style:family="table-column">
      <style:table-column-properties style:column-width="1.125in"/>
    </style:style>
    <style:style style:name="TableColumn196" style:family="table-column">
      <style:table-column-properties style:column-width="1.1159in"/>
    </style:style>
    <style:style style:name="TableColumn197" style:family="table-column">
      <style:table-column-properties style:column-width="1.3437in"/>
    </style:style>
    <style:style style:name="TableColumn198" style:family="table-column">
      <style:table-column-properties style:column-width="0.7437in"/>
    </style:style>
    <style:style style:name="TableColumn199" style:family="table-column">
      <style:table-column-properties style:column-width="1.652in"/>
    </style:style>
    <style:style style:name="TableColumn200" style:family="table-column">
      <style:table-column-properties style:column-width="0.7118in"/>
    </style:style>
    <style:style style:name="Table194" style:family="table">
      <style:table-properties style:width="6.6923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paragraph-properties>
        <style:tab-stops>
          <style:tab-stop style:type="left" style:leader-style="solid" style:leader-text="_" style:position="1.8604in"/>
          <style:tab-stop style:type="left" style:position="3.0875in"/>
          <style:tab-stop style:type="left" style:leader-style="solid" style:leader-text="_" style:position="4.4333in"/>
          <style:tab-stop style:type="left" style:position="5.225in"/>
          <style:tab-stop style:type="right" style:leader-style="solid" style:leader-text="_" style:position="6.6937in"/>
        </style:tab-stops>
      </style:paragraph-properties>
    </style:style>
    <style:style style:name="P254" style:parent-style-name="Normal" style:family="paragraph">
      <style:paragraph-properties fo:text-align="justify">
        <style:tab-stops>
          <style:tab-stop style:type="center" style:position="0.8312in"/>
          <style:tab-stop style:type="center" style:position="2.5458in"/>
          <style:tab-stop style:type="center" style:position="3.8395in"/>
          <style:tab-stop style:type="center" style:position="5.977in"/>
        </style:tab-stops>
      </style:paragraph-properties>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DRAUDIMO ĮMOKŲ DALINIO KOMPENSAVIMO TAISYKLIŲ PATVIRTINIMO</text:p>
      <text:p text:style-name="P14"/>
      <text:p text:style-name="P15">2004 m. kovo 4 d. Nr. 3D-92</text:p>
      <text:p text:style-name="P16">Vilnius</text:p>
      <text:p text:style-name="P17"/>
      <text:p text:style-name="P18"/>
      <text:p text:style-name="P19"><text:span text:style-name="T20">Vadovaudamasis Lietuvos Respublikos žemės ūkio ir kaimo plėtros įstatymo (Žin., 2002, Nr.<text:s/></text:span><text:a xlink:href="https://www.e-tar.lt/portal/lt/legalAct/TAR.80CA64E588A1" office:target-frame-name="_blank" xlink:show="new"><text:span text:style-name="T21">72-3009</text:span></text:a><text:span text:style-name="T22">) 19 straipsnio 2 dalimi:</text:span></text:p>
      <text:p text:style-name="P23"><text:span text:style-name="T24">1</text:span><text:span text:style-name="T25">.<text:s/></text:span><text:span text:style-name="T26">Tvirtin</text:span><text:span text:style-name="T27">u Draudimo įmokų dalinio kompensavimo taisykles (pridedama).</text:span></text:p>
      <text:p text:style-name="P28"><text:span text:style-name="T29">2</text:span><text:span text:style-name="T30">.<text:s/></text:span><text:span text:style-name="T31">Pripažįstu<text:s/></text:span><text:span text:style-name="T32">netekusiais galios:</text:span></text:p>
      <text:p text:style-name="P33"><text:span text:style-name="T34">2.1</text:span><text:span text:style-name="T35">. Lietuvos Respublikos žemės ūkio ministro 2003 m. sausio 30 d. įsakymą Nr. 3D-27 „Dėl Draudimo įmokų dalinio kompensavimo taisyklių patvirtinimo“ (Žin., 2003, Nr.<text:s/></text:span><text:a xlink:href="https://www.e-tar.lt/portal/lt/legalAct/TAR.7BDE25418820" office:target-frame-name="_blank" xlink:show="new"><text:span text:style-name="T36">13-518</text:span></text:a><text:span text:style-name="T37">);</text:span></text:p>
      <text:p text:style-name="P38"><text:span text:style-name="T39">2.2</text:span><text:span text:style-name="T40">. Lietuvos Respublikos žemės ūkio ministro 2003 m. liepos 4 d. įsakymą Nr. 3D-279 „Dėl žemės ūkio ministro 2003 m. sausio 30 d. įsakymo Nr. 3D-27 „Dėl Draudimo įmokų dalinio kompensavimo taisyklių patvirtinimo“ pakeitimo“ (Žin., 2003, Nr.<text:s/></text:span><text:a xlink:href="https://www.e-tar.lt/portal/lt/legalAct/TAR.5DD9B2D3EB15" office:target-frame-name="_blank" xlink:show="new"><text:span text:style-name="T41">68-3098</text:span></text:a><text:span text:style-name="T42">).</text:span></text:p>
      <text:p text:style-name="P43"/>
      <text:p text:style-name="P44"/>
      <text:p text:style-name="P45"/>
      <text:p text:style-name="P46">ŽEMĖS ŪKIO MINISTRAS<text:tab/>JERONIMAS KRAUJELIS</text:p>
      <text:p text:style-name="P47"/>
      <text:soft-page-break/>
      <text:p text:style-name="P48"><text:span text:style-name="T49">PATVIRTINTA</text:span></text:p>
      <text:p text:style-name="P50">Lietuvos Respublikos žemės ūkio ministro</text:p>
      <text:p text:style-name="P51">2004 m. kovo 4 d. įsakymu Nr. 3D-92</text:p>
      <text:p text:style-name="P52"/>
      <text:p text:style-name="P53"><text:span text:style-name="T54">DRAUDIMO ĮMOKŲ DALINIO KOMPENS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aimo rėmimo programos lėšomis dalis draudimo įmokų kompensuojama žemės ūkio veiklos subjektams (įmonėms bei ūkininkams, tvarkantiems buhalterinę apskaitą), apdraudusiems nuosavybės teise jiems priklausančius pasėlius, gyvūnus, žemės ūkio techniką ir gamybinius pastatus nuo stichinių nelaimių bei nepalankių gamtinių sąlygų (šalnos, krušos, ledo lietaus, sausros ir kt.) ar kitų draudžiamųjų įvykių savanoriškuoju draudimu. Pagal šias taisykles draudimo įmokos nekompensuojamos žemės ūkio veiklos subjektams ir ūkio subjektams, užsiimantiems alternatyvia žemės ūkiui veikla, paėmusiems kreditus su UAB Žemės ūkio paskolų garantijų fondo garantija už bankui įkeičiamą turtą.</text:span></text:p>
      <text:p text:style-name="P64"><text:span text:style-name="T65">2</text:span><text:span text:style-name="T66">. Nepaisant to, ar įvyko draudiminis įvykis, žemės ūkio veiklos subjektams kompensuojama 40 proc., o jauniesiems ūkininkams (iki 40 metų) – 45 proc. draudimo įmokų sumos.</text:span></text:p>
      <text:p text:style-name="P67"><text:span text:style-name="T68">3</text:span><text:span text:style-name="T69">. Tais atvejais, kai žemės ūkio veiklos subjektai visas draudimo įmokas (gali būti mokamos dalimis) sumoka draudimo įstaigai, draudimo įmokų sumos dalis jiems kompensuojama 6–8 punktuose nustatyta tvarka.</text:span></text:p>
      <text:p text:style-name="P70"><text:span text:style-name="T71">4</text:span><text:span text:style-name="T72">. Draudimo įstaiga gali nereikalauti iš žemės ūkio veiklos subjektų kompensuojamos draudimo įmokų dalies. Šiuo atveju apie tai pažymima draudimo sutartyje (liudijime), o draudimo įmokų sumos dalis draudimo įstaigoms kompensuojama 9–10 punktuose nustatyta tvarka.</text:span></text:p>
      <text:p text:style-name="P73"><text:span text:style-name="T74">5</text:span><text:span text:style-name="T75">. Žemės ūkio veiklos subjektai pateikia draudimo įstaigai šių dokumentų kopijas ir jas paliudijančius originalus: žemės ūkio veiklos subjekto įregistravimo pažymėjimą, dokumentus, patvirtinančius nuosavybės teisę į turtą. Be minėtų dokumentų, ūkininkai pateikia buhalterinės apskaitos tvarkymą patvirtinančius dokumentus.</text:span></text:p>
      <text:p text:style-name="P76"/>
      <text:p text:style-name="P77"><text:span text:style-name="T78">II</text:span><text:span text:style-name="T79">.<text:s/></text:span><text:span text:style-name="T80">ADMINISTRAVIMO PROCEDŪROS</text:span></text:p>
      <text:p text:style-name="P81"/>
      <text:p text:style-name="P82"><text:span text:style-name="T83">6</text:span><text:span text:style-name="T84">. Žemės ūkio veiklos subjektai jiems patogiu laiku, bet ne vėliau kaip per mėnesį nuo draudimo sutarties (liudijimo) galiojimo pabaigos, pateikia savivaldybei prašymą grąžinti dalį draudimo įmokų, kuriame nurodo žemės ūkio veiklos subjekto vardą, pavardę, asmens kodą (įmonės pavadinimą, įmonės/ūkininko ūkio kodą), adresą, kompensacijos dydį, banko pavadinimą, kodą, atsiskaitomosios sąskaitos numerį bei šių dokumentų kopijas ir jas paliudijančius originalus:</text:span></text:p>
      <text:p text:style-name="P85"><text:span text:style-name="T86">6.1</text:span><text:span text:style-name="T87">. draudimo sutartį (liudijimą);</text:span></text:p>
      <text:p text:style-name="P88"><text:span text:style-name="T89">6.2</text:span><text:span text:style-name="T90">. žemės ūkio veiklos subjekto įregistravimo pažymėjimą;</text:span></text:p>
      <text:p text:style-name="P91"><text:span text:style-name="T92">6.3</text:span><text:span text:style-name="T93">. dokumentus, patvirtinančius nuosavybės teisę į turtą;</text:span></text:p>
      <text:p text:style-name="P94"><text:span text:style-name="T95">6.4</text:span><text:span text:style-name="T96">. mokėjimo dokumentus, patvirtinančius draudimo įmokų sumokėjimą;</text:span></text:p>
      <text:p text:style-name="P97"><text:span text:style-name="T98">6.5</text:span><text:span text:style-name="T99">. buhalterinės apskaitos tvarkymą patvirtinančius dokumentus.</text:span></text:p>
      <text:p text:style-name="P100"><text:span text:style-name="T101">7</text:span><text:span text:style-name="T102">. Pagal pateiktus mokėjimo dokumentus savivaldybė apskaičiuoja kompensacijos dydį ir, ketvirčiui pasibaigus, iki kito ketvirčio pirmo mėnesio 15 d. Nacionalinei mokėjimo agentūrai prie Žemės ūkio ministerijos (toliau – Agentūra) pateikia pažymą (priedas) raštu ir elektroninėje laikmenoje.<text:s/></text:span></text:p>
      <text:p text:style-name="P103"><text:span text:style-name="T104">8</text:span><text:span text:style-name="T105">. Agentūra, vadovaudamasi šia pažyma, perveda lėšas į paramos gavėjo sąskaitą.</text:span></text:p>
      <text:p text:style-name="P106"><text:span text:style-name="T107">9</text:span><text:span text:style-name="T108">. Draudimo įstaiga, pasirašiusi draudimo sutartį (liudijimą) bei gavusi draudimo įmokas, mėnesiui pasibaigus iki kito mėnesio 15 d. Agentūrai pateikia pažymą (priedas) raštu ir elektroninėje laikmenoje bei žemės ūkio veiklos subjektų sąrašą, kuriame nurodo žemės ūkio veiklos subjekto vardą, pavardę (įmonės pavadinimą), asmens kodą (įmonės kodą), ūkininko ūkio<text:s/></text:span><text:soft-page-break/><text:span text:style-name="T109">įregistravimo numerį, apdrausto turto pavadinimą, draudimo sutarties (liudijimo) numerį, mokėtinos sumos dydį. Pažymos raštu ir pažymos elektroninėje laikmenoje duomenys turi sutapti.</text:span></text:p>
      <text:p text:style-name="P110"><text:span text:style-name="T111">10</text:span><text:span text:style-name="T112">. Agentūra, vadovaudamasi šia pažyma, perveda lėšas į draudimo įstaigos sąskaitą.</text:span></text:p>
      <text:p text:style-name="P113"><text:span text:style-name="T114">11</text:span><text:span text:style-name="T115">. Esant būtinumui, Agentūra gali inicijuoti savivaldybės atliktų darbų kontrolinę patikrą.</text:span></text:p>
      <text:p text:style-name="P116"/>
      <text:p text:style-name="P117"><text:span text:style-name="T118">III</text:span><text:span text:style-name="T119">.<text:s/></text:span><text:span text:style-name="T120">ATSAKOMYBĖ</text:span></text:p>
      <text:p text:style-name="P121"/>
      <text:p text:style-name="P122"><text:span text:style-name="T123">12</text:span><text:span text:style-name="T124">. Už prašymuose pateiktos informacijos teisingumą atsako ją pateikę žemės ūkio veiklos subjektai.</text:span></text:p>
      <text:p text:style-name="P125"><text:span text:style-name="T126">13</text:span><text:span text:style-name="T127">. Už kompensuojamų draudimo įmokų dydžio apskaičiavimą atsako savivaldybė. Tais atvejais, kai draudimo įmokų dalis mokama draudimo įstaigoms, už mokėtinos sumos dydžio apskaičiavimą atsako draudimo įstaiga.</text:span></text:p>
      <text:p text:style-name="P128"><text:span text:style-name="T129">14</text:span><text:span text:style-name="T130">. Už teisingą išmokėtų lėšų apskaitą ir išmokėjimą kompensuojamų draudimo įmokų gavėjams atsako Agentūra.</text:span></text:p>
      <text:p text:style-name="P131"><text:span text:style-name="T132">15</text:span><text:span text:style-name="T133">. Žemės ūkio veiklos subjektai ar draudimo įstaigos, kompensuojamas draudimo įmokas gavę neteisėtai, arba asmenys, prisidėję prie neteisėtų kompensuojamų draudimo įmokų gavimo (sąmoningai pateikė ar patvirtino klaidingus duomenis), atsako Lietuvos Respublikos įstatymų nustatyta tvarka.<text:s/></text:span></text:p>
      <text:p text:style-name="P134"><text:span text:style-name="T135">______________</text:span></text:p>
      <text:p text:style-name="P136"/>
      <text:soft-page-break/>
      <text:p text:style-name="P137"><text:span text:style-name="T138">Draudimo įmokų dalinio</text:span></text:p>
      <text:p text:style-name="P139">kompensavimo taisyklių priedas</text:p>
      <text:p text:style-name="P140"/>
      <text:p text:style-name="P141">(Pažymos formos pavyzdys)</text:p>
      <text:p text:style-name="P142"/>
      <text:p text:style-name="P143"><text:tab/></text:p>
      <text:p text:style-name="P144"><text:tab/>(savivaldybės, įmonės, draudimo įstaigos pavadinimas)</text:p>
      <text:p text:style-name="P145"/>
      <text:p text:style-name="P146">PAŽYMA</text:p>
      <text:p text:style-name="P147">APIE LĖŠŲ POREIKĮ DALIAI DRAUDIMO ĮMOKŲ KOMPENSUOTI</text:p>
      <text:p text:style-name="P148">_______________ Nr.__________</text:p>
      <text:p text:style-name="P149"><text:tab/><text:span text:style-name="T150">(data)</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Asmens/juridinio asmens kodas</text:p>
          </table:table-cell>
          <table:table-cell table:style-name="TableCell162">
            <text:p text:style-name="P163">Asmens pavardė/įmonės pavadinimas</text:p>
          </table:table-cell>
          <table:table-cell table:style-name="TableCell164">
            <text:p text:style-name="P165">Ūkininko ūkio kodas (įrašoma, jeigu sąskaita atidaroma juridiniam asmeniui)</text:p>
          </table:table-cell>
        </table:table-row>
        <table:table-row table:style-name="TableRow166">
          <table:table-cell table:style-name="TableCell167">
            <text:p text:style-name="P168">1</text:p>
          </table:table-cell>
          <table:table-cell table:style-name="TableCell169">
            <text:p text:style-name="P170">2</text:p>
          </table:table-cell>
          <table:table-cell table:style-name="TableCell171">
            <text:p text:style-name="P172">4</text:p>
          </table:table-cell>
          <table:table-cell table:style-name="TableCell173">
            <text:p text:style-name="P174">5</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
      <text:p text:style-name="Normal">lentelės tęsinys</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Jaunasis ūkininkas (pažymėti taip arba ne)</text:p>
          </table:table-cell>
          <table:table-cell table:style-name="TableCell204">
            <text:p text:style-name="P205">Banko/kredito unijos kodas</text:p>
          </table:table-cell>
          <table:table-cell table:style-name="TableCell206">
            <text:p text:style-name="P207">Atsiskaitomosios sąskaitos numeris</text:p>
          </table:table-cell>
          <table:table-cell table:style-name="TableCell208">
            <text:p text:style-name="P209">Paramos dydis Lt</text:p>
          </table:table-cell>
          <table:table-cell table:style-name="TableCell210">
            <text:p text:style-name="P211">Savivaldybės/draudimo įstaigos kodas</text:p>
          </table:table-cell>
          <table:table-cell table:style-name="TableCell212">
            <text:p text:style-name="P213">Paramos kodas</text:p>
          </table:table-cell>
        </table:table-row>
        <table:table-row table:style-name="TableRow214">
          <table:table-cell table:style-name="TableCell215">
            <text:p text:style-name="P216">6</text:p>
          </table:table-cell>
          <table:table-cell table:style-name="TableCell217">
            <text:p text:style-name="P218">7</text:p>
          </table:table-cell>
          <table:table-cell table:style-name="TableCell219">
            <text:p text:style-name="P220">8</text:p>
          </table:table-cell>
          <table:table-cell table:style-name="TableCell221">
            <text:p text:style-name="P222">9</text:p>
          </table:table-cell>
          <table:table-cell table:style-name="TableCell223">
            <text:p text:style-name="P224">10</text:p>
          </table:table-cell>
          <table:table-cell table:style-name="TableCell225">
            <text:p text:style-name="P226">11</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Iš viso</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Normal"/>
      <text:p text:style-name="P253"><text:tab/><text:tab/><text:tab/><text:tab/><text:tab/></text:p>
      <text:p text:style-name="P254"><text:tab/><text:span text:style-name="T255">(atsakingo tarnautojo pareigos)</text:span><text:tab/>A. V.<text:tab/><text:span text:style-name="T256">(vardas, pavardė)</text:span><text:span text:style-name="T257"><text:tab/>(parašas)</text:span></text:p>
      <text:p text:style-name="Normal"/>
      <text:p text:style-name="Normal">(Rengėjo nuorodos)</text:p>
      <text:p text:style-name="P2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8T07:17:00Z</meta:creation-date>
    <dc:date>2017-08-18T07:17:00Z</dc:date>
    <meta:template xlink:href="Normal.dotm" xlink:type="simple"/>
    <meta:editing-cycles>2</meta:editing-cycles>
    <meta:editing-duration>PT0S</meta:editing-duration>
    <meta:document-statistic meta:page-count="4" meta:paragraph-count="87" meta:word-count="822" meta:character-count="6328" meta:row-count="254" meta:non-whitespace-character-count="5593"/>
  </office:meta>
</office:document-meta>
</file>