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MPENSACIJOS UŽ DARBĄ, KURIS SUSIJĘS SU VAŽINĖJIMU ARBA YRA KILNOJAMASIS AR PAKAITINIS (PAMAININIS)</text:p>
      <text:p text:style-name="P12"/>
      <text:p text:style-name="P13">1996 m. lapkričio 20 d. Nr. 1384</text:p>
      <text:p text:style-name="P14">Vilnius</text:p>
      <text:p text:style-name="P15"/>
      <text:p text:style-name="P16"><text:span text:style-name="T17">Vadovaudamasi Lietuvos</text:span><text:span text:style-name="T18"><text:s/>Respublikos darbo apmokėjimo įstatymu ir Lietuvos Respublikos darbo įstatymų kodeksu, Lietuvos Respublikos Vyriausybė<text:s/></text:span><text:span text:style-name="T19">nutari</text:span><text:span text:style-name="T20">a:</text:span></text:p>
      <text:p text:style-name="P21"><text:span text:style-name="T22">Nustatyti, kad:</text:span></text:p>
      <text:p text:style-name="P23"><text:span text:style-name="T24">1</text:span><text:span text:style-name="T25">. Siunčiamiems į užsienį darbininkams ir tarnautojams, kurie dirba kelionėje, lauko sąlygomis, kurių darb</text:span><text:span text:style-name="T26">as susijęs su važinėjimu arba yra kilnojamasis ar pakaitinis (pamaininis), gali būti kompensuojamos su tuo susijusios padidintos išlaidos. Darbo arba kolektyvinėje sutartyje nustatoma kompensacijos mokėjimo tvarka ir dydis – iki 50 procentų atlyginimo per<text:s/></text:span><text:span text:style-name="T27">mėnesį, bet ne daugiau kaip Finansų ministerijos patvirtinta komandiruočių į užsienį dienpinigių norma.</text:span></text:p>
      <text:p text:style-name="P28"><text:span text:style-name="T29">2</text:span><text:span text:style-name="T30">. Vadovaujantis Lietuvos Respublikos fizinių asmenų pajamų mokesčio laikinuoju įstatymu, 1 punkte nurodytoji kompensacija neapmokestinama. Tais atv</text:span><text:span text:style-name="T31">ejais, kai įmonės mokama kompensacija viršija 50 procentų atlyginimo per mėnesį arba Finansų ministerijos patvirtintą komandiruočių į užsienį dienpinigių normą, viršyta suma kompensuojama iš įmonių grynojo pelno ir apmokestinama fizinių asmenų pajamų mokes</text:span><text:span text:style-name="T32">čiu, be to, už ją skaičiuojamos privalomojo valstybinio socialinio draudimo įmokos.</text:span></text:p>
      <text:p text:style-name="P33"/>
      <text:p text:style-name="P34"/>
      <text:p text:style-name="P35">MINISTRAS PIRMININKAS<text:tab/>MINDAUGAS STANKEVIČIUS</text:p>
      <text:p text:style-name="P36"/>
      <text:p text:style-name="P37">SVEIKATOS APSAUGOS MINISTRAS,</text:p>
      <text:p text:style-name="P38">PAVADUOJANTIS SOCIALINĖS APSAUGOS IR DARBO MINISTRĄ<text:tab/>ANTANAS VINKU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6:54:00Z</meta:creation-date>
    <dc:date>2015-09-22T16:54:00Z</dc:date>
    <meta:template xlink:href="Normal" xlink:type="simple"/>
    <meta:editing-cycles>2</meta:editing-cycles>
    <meta:editing-duration>PT0S</meta:editing-duration>
    <meta:document-statistic meta:page-count="1" meta:paragraph-count="15" meta:word-count="189" meta:character-count="1482" meta:row-count="45" meta:non-whitespace-character-count="1308"/>
  </office:meta>
</office:document-meta>
</file>