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justify" fo:text-indent="0.4916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16in" fo:background-color="#FFFFFF"/>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indent="0.4916in"/>
    </style:style>
    <style:style style:name="P45" style:parent-style-name="Normal" style:family="paragraph">
      <style:paragraph-properties fo:text-indent="0.4916in"/>
    </style:style>
  </office:automatic-styles>
  <office:body>
    <office:text text:use-soft-page-breaks="true">
      <text:p text:style-name="P1"><text:span text:style-name="T7"/><text:span text:style-name="T8">LIETUVOS RESPUBLIKOS PREZIDENTAS</text:span></text:p>
      <text:p text:style-name="P9"/>
      <text:p text:style-name="P10">D E K R E T A S</text:p>
      <text:p text:style-name="P11">DĖL TEIKIMO LIETUVOS RESPUBLIKOS SEIMUI RATIFIKUOTI AIRIJOS, BELGIJOS KARALYSTĖS, DANIJOS KARALYSTĖS, ITALIJOS RESPUBLIKOS, LIUKSEMBURGO DIDŽIOSIOS HERCOGYSTĖS, NYDERLANDŲ<text:s/>KARALYSTĖS, VOKIETIJOS FEDERACINĖS RESPUBLIKOS, EUROPOS ATOMINĖS ENERGIJOS BENDRIJOS IR TARPTAUTINĖS ATOMINĖS ENERGIJOS AGENTŪROS SUSITARIMĄ, ĮGYVENDINANTĮ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Ą PROTOKOLĄ</text:p>
      <text:p text:style-name="P12"/>
      <text:p text:style-name="P13">2006 m. gruodžio 8 d. Nr. 1K-824</text:p>
      <text:p text:style-name="P14">Vilnius</text:p>
      <text:p text:style-name="P15"/>
      <text:p text:style-name="P16"><text:span text:style-name="T17">1</text:span><text:span text:style-name="T18"><text:s/>straipsnis.</text:span></text:p>
      <text:p text:style-name="P19"><text:span text:style-name="T20">Vadovaudamasis Lietuvos Respublikos Konstitucijos 84 straipsnio 2 punktu,</text:span></text:p>
      <text:p text:style-name="P21"><text:span text:style-name="T22">teiki</text:span><text:span text:style-name="T23">u Lietuvos</text:span><text:span text:style-name="T24"><text:s/>Respublikos Seimui ratifikuoti Airijos, Belgijos Karalystės, Danijos Karalystės, Italijos Respublikos, Liuksemburgo Didžiosios He</text:span><text:span text:style-name="T25">rcogystės, Nyderlandų Karalystės, Vokietijos Federacinės Respublikos, Europos atominės energijos bendrijos ir Tarptautinės atominės energijos agentūros Susitarimą, įgyvendinantį Sutarties dėl branduolinio ginklo neplatinimo III straipsnio 1 ir 4 dalis, pas</text:span><text:span text:style-name="T26">irašytą 1973 m. balandžio 5 d. Briuselyje, ir Airijos, Austrijos Respublikos, Belgijos Karalystės, Danijos Karalystės, Graikijos Respublikos, Ispanijos Karalystės, Italijos Respublikos, Liuksemburgo Didžiosios Hercogystės, Nyderlandų Karalystės, Portugalij</text:span><text:span text:style-name="T27">os Respublikos, Suomijos Respublikos, Švedijos Karalystės, Vokietijos Federacinės Respublikos, Europos atominės energijos bendrijos ir Tarptautinės atominės energijos agentūros Susitarimo, įgyvendinančio Sutarties dėl branduolinio ginklo neplatinimo III st</text:span><text:span text:style-name="T28">raipsnio 1 ir 4 dalis, Papildomą protokolą, pasirašytą 1998 m. rugsėjo 22 d. Vienoje.</text:span></text:p>
      <text:p text:style-name="P29"/>
      <text:p text:style-name="P30"><text:span text:style-name="T31">2</text:span><text:span text:style-name="T32"><text:s/>straipsnis.</text:span></text:p>
      <text:p text:style-name="P33"><text:span text:style-name="T34">Šį dekretą Lietuvos Respublikos Seimui pateiks ūkio ministras Vytas Navickas, o jam negalint dalyvauti – ūkio viceministras Vytautas Naudužas.</text:span></text:p>
      <text:p text:style-name="P35"/>
      <text:p text:style-name="P36"/>
      <text:p text:style-name="P37">RESPUBLIKOS PREZIDENTAS<text:tab/>VALDAS ADAMKUS</text:p>
      <text:p text:style-name="P38">______________</text:p>
      <text:p text:style-name="P39"/>
      <text:p text:style-name="P40"/>
      <text:p text:style-name="P41"/>
      <text:p text:style-name="P42"/>
      <text:p text:style-name="P43"/>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08:00Z</meta:creation-date>
    <dc:date>2015-06-29T23:08:00Z</dc:date>
    <meta:template xlink:href="Normal" xlink:type="simple"/>
    <meta:editing-cycles>2</meta:editing-cycles>
    <meta:editing-duration>PT0S</meta:editing-duration>
    <meta:document-statistic meta:page-count="1" meta:paragraph-count="13" meta:word-count="260" meta:character-count="2322" meta:row-count="66" meta:non-whitespace-character-count="2075"/>
  </office:meta>
</office:document-meta>
</file>