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FUNKCIJŲ PASKIRSTYMO</text:p>
      <text:p text:style-name="P9"/>
      <text:p text:style-name="P10">1999 m. gruodžio 10 d. Nr. 394</text:p>
      <text:p text:style-name="P11">Vilnius</text:p>
      <text:p text:style-name="P12"/>
      <text:p text:style-name="P13"><text:span text:style-name="T14">Vadovaudamasis Aplinkos ministerijos nuostatų, patvirtintų Lietuvos Respublikos Vyriausybės 1998 09 22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), 6.25 ir 6.33 punktais bei Valstybinės aplinkos apsaugos inspekcijos nuostatų, patvirtintų Aplinkos ministerijos 1998 07 13 įsakymu Nr. 123 „Dėl Valstybinės aplinkos apsaugos inspekcijos nuostatų patvirtinimo“ (Žin., 1998, Nr.<text:s/></text:span><text:a xlink:href="https://www.e-tar.lt/portal/lt/legalAct/TAR.960776DE67C2" office:target-frame-name="_blank" xlink:show="new"><text:span text:style-name="T17">66-1925</text:span></text:a><text:span text:style-name="T18">) 6.1 ir 6.2 punktais:</text:span></text:p>
      <text:p text:style-name="P19"><text:span text:style-name="T20">1</text:span><text:span text:style-name="T21">.<text:s/></text:span><text:span text:style-name="T22">Pavedu</text:span><text:span text:style-name="T23"><text:s/>Valstybinei aplinkos apsaugos inspekcijai vykdyti šias funkcijas:</text:span></text:p>
      <text:p text:style-name="P24"><text:span text:style-name="T25">1.1</text:span><text:span text:style-name="T26">. išduoti medžioklės lapus;</text:span></text:p>
      <text:p text:style-name="P27"><text:span text:style-name="T28">1.2</text:span><text:span text:style-name="T29">. išduoti licencijas medžiojamiesiems gyvūnams medžioti;</text:span></text:p>
      <text:p text:style-name="P30"><text:span text:style-name="T31">1.3</text:span><text:span text:style-name="T32">. išduoti leidimus vynuoginių sraigių ištekliams naudoti.</text:span></text:p>
      <text:p text:style-name="P33"><text:span text:style-name="T34">2</text:span><text:span text:style-name="T35">. Pavedu Aplinkos ministerijos Gamtos apsaugos departamentui vykdyti šias funkcijas:</text:span></text:p>
      <text:p text:style-name="P36"><text:span text:style-name="T37">2.1</text:span><text:span text:style-name="T38">. organizuoti medžiojamųjų žvėrių apskaitą, apibendrinti duomenis ir teikti išvadas;</text:span></text:p>
      <text:p text:style-name="P39"><text:span text:style-name="T40">2.2</text:span><text:span text:style-name="T41">. apibendrinti sumedžiotų žvėrių apskaitos duomenis ir pateikti išvadas dėl racionalaus jų išteklių naudojimo;</text:span></text:p>
      <text:p text:style-name="P42"><text:span text:style-name="T43">2.3</text:span><text:span text:style-name="T44">. nustatyti medžiojamųjų žvėrių medžiojimo limitus visoje Respublikos teritorijoje, regionuose ir rajonuose, nagrinėti prašymus skirti papildomas licencijas medžiojamiesiems gyvūnams medžioti;</text:span></text:p>
      <text:p text:style-name="P45"><text:span text:style-name="T46">2.4</text:span><text:span text:style-name="T47">. nustatyti vynuoginių sraigių išteklių naudojimo limitus;</text:span></text:p>
      <text:p text:style-name="P48"><text:span text:style-name="T49">2.5</text:span><text:span text:style-name="T50">. išduoti medžioklės lapus ir medžioklės protokolus užsienio medžiotojams medžioti Lietuvos Respublikoje;</text:span></text:p>
      <text:p text:style-name="P51"><text:span text:style-name="T52">2.6</text:span><text:span text:style-name="T53">. išduoti leidimus supirkti grybus, laukines uogas ir vaisius, vaistinius augalus (ar jų dalis), nendres.</text:span></text:p>
      <text:p text:style-name="P54"><text:span text:style-name="T55">3</text:span><text:span text:style-name="T56">. Gamtos apsaugos departamentui parengti atitinkamų teisės aktų pakeitimus ir papildymus bei pateikti juos tvirtinti iki 2000 01 15.</text:span></text:p>
      <text:p text:style-name="P57"><text:span text:style-name="T58">4</text:span><text:span text:style-name="T59">. Laikau netekusiu galios aplinkos ministro 1999 01 05 įsakymą Nr. 2 „Dėl funkcijų perdavimo“ (Žin., 1999, Nr.<text:s/></text:span><text:a xlink:href="https://www.e-tar.lt/portal/lt/legalAct/TAR.56962AA03236" office:target-frame-name="_blank" xlink:show="new"><text:span text:style-name="T60">3-90</text:span></text:a><text:span text:style-name="T61">).</text:span></text:p>
      <text:p text:style-name="P62"><text:span text:style-name="T63">5</text:span><text:span text:style-name="T64">. Aplinkos ministerijos informacijos kompiuterinėje sistemoje vadovautis reikšminiais žodžiais „valdymo sistema“.</text:span></text:p>
      <text:p text:style-name="P65"/>
      <text:p text:style-name="P66"/>
      <text:p text:style-name="P67"><text:span text:style-name="T68">APLINKOS MINISTRAS</text:span><text:span text:style-name="T69"><text:tab/>DANIUS LY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6T11:26:00Z</meta:creation-date>
    <dc:date>2016-06-06T11:26:00Z</dc:date>
    <meta:template xlink:href="Normal" xlink:type="simple"/>
    <meta:editing-cycles>2</meta:editing-cycles>
    <meta:editing-duration>PT0S</meta:editing-duration>
    <meta:document-statistic meta:page-count="1" meta:paragraph-count="31" meta:word-count="292" meta:character-count="2280" meta:row-count="91" meta:non-whitespace-character-count="2019"/>
  </office:meta>
</office:document-meta>
</file>