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ERIJOS 1997 07 02 ĮSAKYMO NR. 366 „DĖL VAISTŲ IR MEDICINOS PAGALBOS PRIEMONIŲ, KURIŲ IŠLAIDOS ARBA JŲ DALIS AMBULATORINIO GYDYMO METU KOMPENSUOJAMOS IŠ PRIVALOMOJO SVEIKATOS DRAUDIMO FONDO LĖŠŲ, IŠRAŠYMO IR IŠDAVIMO TVARKOS“ DALINIO PAKEITIMO</text:p>
      <text:p text:style-name="P12"/>
      <text:p text:style-name="P13">2000 m. spalio 6 d. Nr. 530</text:p>
      <text:p text:style-name="P14">Vilnius</text:p>
      <text:p text:style-name="P15"/>
      <text:p text:style-name="P16"/>
      <text:p text:style-name="P17">Atsižvelgdamas į komisijos, sudarytos medicinos pagalbos priemonių sąrašui parengti, siūlymus, iš dalies<text:s/><text:span text:style-name="T18">keičiu</text:span><text:s/>Lietuvos Respublikos sveikatos apsaugos ministerijos 1997 07 02 įsakymu Nr. 366 „Dėl vaistų ir medicinos pagalbos priemonių, kurių išlaidos arba jų dalis ambulatorinio gydymo metu kompensuojamos iš Privalomojo sveikatos draudimo fondo lėšų, išrašymo ir išdavimo tvarkos“ patvirtintą Vaistų ir medicinos pagalbos priemonių, kurių išlaidos arba jų dalis ambulatorinio gydymo metu kompensuojamos iš Privalomojo sveikatos draudimo fondo lėšų, išrašymo ir išdavimo tvarką (Žin., 1997, Nr. 68-1712; 2000, Nr. 35-978):</text:p>
      <text:p text:style-name="P19">1. Pirmąją pastraipą išdėstau taip:</text:p>
      <text:p text:style-name="P20">„Specialiosios medicininės paskirties maisto produktus, kurių sudėtyje nėra baltymų, negliuteninius miltus ir specialiosios medicininės paskirties maisto produktus, kurių sudėtyje yra pilnaverčio elementinių rūgščių mišinio, gydytojų konsultacinių komisijų sprendimu pagal kompetenciją turi teisę išrašyti šie gydytojai:</text:p>
      <text:p text:style-name="P21">L. Cimbalistienė, A. Utkus, I. Vasiliauskienė – Vilniaus universiteto ligoninės Santariškių klinikos Žmogaus genetikos centras,</text:p>
      <text:p text:style-name="P22">R. Kuzminskienė – Vilniaus universitetinė Antakalnio ligoninė,</text:p>
      <text:p text:style-name="P23">V. Urbonas – Respublikinės Vilniaus universitetinės vaikų ligoninės Pediatrijos centras,</text:p>
      <text:p text:style-name="P24">L. Indrijaitytė, doc. A. Valiulis – Vilniaus miesto universitetinė ligoninė,</text:p>
      <text:p text:style-name="P25">I. Valatkienė – Vilniaus Žygimantų poliklinika,</text:p>
      <text:p text:style-name="P26">doc. J. Kudzytė – Kauno medicinos universiteto Vaikų ligų klinika,</text:p>
      <text:p text:style-name="P27">V. Darginavičienė – Kauno Dainavos poliklinika,</text:p>
      <text:p text:style-name="P28">L. Pliuškienė – Klaipėdos vaikų ligoninės Konsultacinė poliklinika,</text:p>
      <text:p text:style-name="P29">L. Daukšienė – Šiaulių ligoninės Vaikų ligų klinikos konsultacinė poliklinika,</text:p>
      <text:p text:style-name="P30"><text:span text:style-name="T31">A. Lataitienė – Panevėžio ligoninės Konsultacinė poliklinika.“</text:span></text:p>
      <text:p text:style-name="P32"><text:span text:style-name="T33">2</text:span><text:span text:style-name="T34">. Antrąją pastraipą išdėstau taip:</text:span></text:p>
      <text:p text:style-name="P35"><text:span text:style-name="T36">„Specialiosios medicininės paskirties maisto produktai, kurių sudėtyje nėra baltymų, negliuteniniai miltai ir specialiosios medicininės paskirties maisto produktai, kurių sudėtyje yra pilnaverčio elementinių rūgščių mišinio, išduodami valstybės įmonėje Vilniaus Gedimino vaistinėje (Gedimino pr. 27, Vilnius), uždarojoje akcinėje bendrovėje „Santariškių vaistinė“ (P. Baublio g. 2, Vilnius), valstybės įmonėje „Šaltinio vaistinė“ (Antakalnio g. 124, Vilnius), uždarojoje akcinėje bendrovėje „Korio vaistinė“ (Eivenių g. 2, Kaunas), L. Žiemienės individualios įmonės „Liūto vaistinė“ filiale (K. Donelaičio a. 7, Klaipėda), uždarosios akcinės bendrovės „Lyros vaistinė“ filiale (Architektų g. 77, Šiauliai), A. Rimkienės įmonės „Esra“ vaistinės filiale (Smėlynės g. 25, Panevėžys).“</text:span></text:p>
      <text:p text:style-name="P37"/>
      <text:p text:style-name="P38"/>
      <text:p text:style-name="P39"/>
      <text:p text:style-name="P40">ŪKIO MINISTRAS,<text:s/></text:p>
      <text:soft-page-break/>
      <text:p text:style-name="P41"><text:span text:style-name="T42">PAVADUOJANTIS SVEIKATOS APSAUGOS MINISTRĄ</text:span><text:span text:style-name="T43"><text:tab/>VALENTINAS MILAK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8T11:29:00Z</meta:creation-date>
    <dc:date>2017-09-18T11:29:00Z</dc:date>
    <meta:template xlink:href="Normal.dotm" xlink:type="simple"/>
    <meta:editing-cycles>2</meta:editing-cycles>
    <meta:editing-duration>PT0S</meta:editing-duration>
    <meta:document-statistic meta:page-count="2" meta:paragraph-count="16" meta:word-count="367" meta:character-count="2996" meta:row-count="73" meta:non-whitespace-character-count="2645"/>
  </office:meta>
</office:document-meta>
</file>