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ab-stops>
          <style:tab-stop style:type="right" style:leader-style="solid" style:leader-text="_" style:position="6.3in"/>
        </style:tab-stops>
      </style:paragraph-properties>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3.5437in"/>
          <style:tab-stop style:type="right" style:leader-style="solid" style:leader-text="_" style:position="6.3in"/>
        </style:tab-stops>
      </style:paragraph-properties>
    </style:style>
    <style:style style:name="P81" style:parent-style-name="Normal" style:family="paragraph">
      <style:paragraph-properties fo:text-align="justify" fo:text-indent="0.4923in">
        <style:tab-stops>
          <style:tab-stop style:type="center" style:position="1.9687in"/>
          <style:tab-stop style:type="center" style:position="4.5284in"/>
          <style:tab-stop style:type="right" style:leader-style="solid" style:leader-text="_" style:position="6.3in"/>
        </style:tab-stops>
      </style:paragraph-properties>
      <style:text-properties fo:font-size="10pt" style:font-size-asian="10pt"/>
    </style:style>
    <style:style style:name="P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1" style:parent-style-name="Normal" style:family="paragraph">
      <style:paragraph-properties fo:text-align="center"/>
    </style:style>
    <style:style style:name="P92"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KONTEINERIO, KURIAM TAIKOMA LAIKINOJO ĮVEŽIMO MUITINĖS PROCEDŪRA, SAVININKO ARBA NAUDOTOJO ĮSIPAREIGOJIMO TIPINĖS FORMOS PATVIRTINIMO</text:p>
      <text:p text:style-name="P15"/>
      <text:p text:style-name="P16">2003 m. sausio 31 d. Nr. 1B-87</text:p>
      <text:p text:style-name="P17">Vilnius</text:p>
      <text:p text:style-name="P18"/>
      <text:p text:style-name="P19"><text:span text:style-name="T20">Vadovaudamasis 1972 m. Muitinės konvencijos dėl konteinerių (Žin., 2002, Nr.<text:s/></text:span><text:a xlink:href="https://www.e-tar.lt/portal/lt/legalAct/TAR.28C58B8DCB17" office:target-frame-name="_blank" xlink:show="new"><text:span text:style-name="T21">18-725</text:span></text:a><text:span text:style-name="T22">) 2 priedu ir Lietuvos Respublikos Vyriausybės 2001 m. birželio 14 d. nutarimu Nr. 719 „Dėl Laikinojo prekių įvežimo į Lietuvos Respubliką tvarkos patvirtinimo“ (Žin., 2001, Nr.<text:s/></text:span><text:a xlink:href="https://www.e-tar.lt/portal/lt/legalAct/TAR.FA68BF82376A" office:target-frame-name="_blank" xlink:show="new"><text:span text:style-name="T23">52-1840</text:span></text:a><text:span text:style-name="T24">; 2002, Nr. 44-663) patvirtintos Laikinojo prekių įvežimo į Lietuvos Respubliką tvarkos 117¹ punktu,</text:span></text:p>
      <text:p text:style-name="P25"><text:span text:style-name="T26">1</text:span><text:span text:style-name="T27">.<text:s/></text:span><text:span text:style-name="T28">Tvirtinu</text:span><text:span text:style-name="T29"><text:s/>pridedamą Konteinerio, kuriam taikoma laikinojo įvežimo muitinės procedūra, savininko arba naudotojo įsipareigojimo tipinę formą.</text:span></text:p>
      <text:p text:style-name="P30"><text:span text:style-name="T31">2</text:span><text:span text:style-name="T32">.<text:s/></text:span><text:span text:style-name="T33">Paved</text:span><text:span text:style-name="T34">u:</text:span></text:p>
      <text:p text:style-name="P35"><text:span text:style-name="T36">2.1</text:span><text:span text:style-name="T37">. teritorinių muitinių viršininkams:</text:span></text:p>
      <text:p text:style-name="P38"><text:span text:style-name="T39">2.1.1</text:span><text:span text:style-name="T40">. užtikrinti, kad konteinerių, kuriems taikomos laikinojo įvežimo muitinės procedūros, savininkai arba naudotojai, atstovaujami Lietuvos Respublikos muitų teritorijoje, teritorinėms muitinėms pateiktų šiuo įsakymu patvirtintos formos rašytinius įsipareigojimus;</text:span></text:p>
      <text:p text:style-name="P41"><text:span text:style-name="T42">2.1.2</text:span><text:span text:style-name="T43">. savo įsakymais nustatyti teritorinėms muitinėms pateiktų šiuo įsakymu patvirtintos formos rašytinių įsipareigojimų saugojimo teritorinėse muitinėse tvarką;</text:span></text:p>
      <text:p text:style-name="P44"><text:span text:style-name="T45">2.2</text:span><text:span text:style-name="T46">. įsakymo vykdymą kontroliuoti direktoriaus pavaduotojui</text:span><text:span text:style-name="T47"><text:s/></text:span><text:span text:style-name="T48">J. Miškiniui ir teritorinių muitinių viršininkams;</text:span></text:p>
      <text:p text:style-name="P49"><text:span text:style-name="T50">2.3</text:span><text:span text:style-name="T51">. Muitų teisės derinimo skyriui (Š. Avižienis) šį įsakymą paskelbti oficialiame leidinyje „Valstybės žinios“.</text:span></text:p>
      <text:p text:style-name="P52"><text:span text:style-name="T53">3</text:span><text:span text:style-name="T54">. L a i k a u netekusiu galios Muitinės departamento direktoriaus 2002 m. spalio 31 d. įsakymu Nr. 712 „Dėl muitinės veiklos tobulinimo ir kontrolės gerinimo Klaipėdos valstybiniame jūrų uoste priemonių plano patvirtinimo“ patvirtinto Muitinės veiklos tobulinimo ir kontrolės gerinimo Klaipėdos valstybiniame jūrų uoste priemonių plano 8 punktą.</text:span></text:p>
      <text:p text:style-name="P55"/>
      <text:p text:style-name="P56"/>
      <text:p text:style-name="P57"/>
      <text:p text:style-name="P58">DIREKTORIUS<text:tab/>VALERIJONAS VALICKAS</text:p>
      <text:p text:style-name="P59"/>
      <text:soft-page-break/>
      <text:p text:style-name="P60"><text:span text:style-name="T61">PATVIRTINTA</text:span></text:p>
      <text:p text:style-name="P62">Muitinės departamento direktoriaus</text:p>
      <text:p text:style-name="P63">2003 m. sausio 31 d. įsakymu Nr. 1B-87</text:p>
      <text:p text:style-name="P64"/>
      <text:p text:style-name="P65">/Ūkio subjekto blankas/</text:p>
      <text:p text:style-name="P66"/>
      <text:p text:style-name="P67">KONTEINERIO, KURIAM TAIKOMA LAIKINOJO ĮVEŽIMO PROCEDŪRA, SAVININKO ARBA NAUDOTOJO ĮSIPAREIGOJIMO TIPINĖ FORMA</text:p>
      <text:p text:style-name="P68"/>
      <text:p text:style-name="P69"><text:tab/>,</text:p>
      <text:p text:style-name="P70">(konteinerio savininko arba naudotojo nesutrumpintas pavadinimas ir kodas)</text:p>
      <text:p text:style-name="P71"><text:tab/>turintis buveinę,</text:p>
      <text:p text:style-name="P72">(adresas)</text:p>
      <text:p text:style-name="P73"/>
      <text:p text:style-name="P74">ĮSIPAREIGOJA:</text:p>
      <text:p text:style-name="P75">1. Tvarkyti naudojamų konteinerių, kuriems taikoma laikinojo įvežimo muitinės procedūra, apskaitą ir muitinės įstaigos prašymu pateikti išsamią informaciją apie kiekvieno tokio konteinerio gabenimą, įskaitant duomenis apie jo įvežimo į Lietuvos Respublikos muitų teritoriją ir išvežimo iš jos datą ir vietą.</text:p>
      <text:p text:style-name="P76">2. Pranešimą (raginimą) pateikusiai muitinės įstaigai sumokėti muitus ir mokesčius (įskaitant kitus mokėjimus, susijusius su skolininko mokestinėmis prievolėmis, išskyrus baudas), sudarančius skolą muitinei, atsiradusią dėl pažeidimų, kuriuos atlikdamas konteineriams taikomą laikinojo įvežimo procedūrą, padarė šį dokumentą pasirašęs asmuo. Šį dokumentą pasirašęs asmuo įsipareigoja, gavęs pirmą rašytinį muitinės įstaigos pranešimą (raginimą), per 30 (trisdešimt) kalendorinių dienų nuo minėto pranešimo (raginimo) gavimo dienos sumokėti reikalaujamas pinigų sumas, išskyrus atvejus, kai per šį laikotarpį dokumentą pasirašęs asmuo muitinei priimtinu būdu įrodys pranešimą (raginimą) pateikusiai muitinės įstaigai, kad atliekant minėtąsias procedūras nepadaryta pažeidimų, dėl kurių galėjo atsirasti arba atsirado skola muitinei, arba pranešimą (raginimą) pateikusi muitinės įstaiga pratęsia nurodytą 30 (trisdešimties) dienų terminą. Termino pratęsimo atveju šį dokumentą pasirašęs asmuo įsipareigoja sumokėti mokestinei paskolai taikomas finansų ministro įsakymu nustatyto dydžio palūkanas už kiekvieną papildomai nustatyto laikotarpio dieną.</text:p>
      <text:p text:style-name="P77">Šis įsipareigojimas įsigalioja nuo jo priėmimo ________________ teritorinėje muitinėje dienos.</text:p>
      <text:p text:style-name="P78">Šį dokumentą pasirašęs asmuo pripažįsta, kad nurodytas buveinės adresas yra tikslus ir visa korespondencija ir pranešimai bei bet kurie kiti formalumai ar procedūros, susijusios su šiuo įsipareigojimu, adresuoti nurodytu adresu, laikomi deramu būdu jam pristatytais ar atliktais jam priimtinoje vietoje. Šį dokumentą pasirašęs asmuo įsipareigoja apie buveinės adreso pakeitimus iš anksto informuoti šį įsipareigojimą priėmusią teritorinę muitinę.</text:p>
      <text:p text:style-name="P79"/>
      <text:p text:style-name="P80">Surašyta __________________________<text:tab/><text:s/>______________________</text:p>
      <text:p text:style-name="P81"><text:tab/>(vieta)<text:s/><text:tab/>(data)</text:p>
      <text:p text:style-name="P82"><text:tab/></text:p>
      <text:p text:style-name="P83">(vadovo arba jo įgalioto asmens pareigos, parašas, vardas ir pavardė)</text:p>
      <text:p text:style-name="P84"/>
      <text:p text:style-name="P85">A. V.</text:p>
      <text:p text:style-name="P86"/>
      <text:p text:style-name="P87">Priimta<text:s/><text:tab/></text:p>
      <text:p text:style-name="P88">(teritorinės muitinės pareigūno parašas, data, vardas, pavardė, spaudas)</text:p>
      <text:p text:style-name="P89"><text:tab/></text:p>
      <text:p text:style-name="P90">(teritorinės muitinės žyma, patvirtinanti dokumento priėmimą)</text:p>
      <text:p text:style-name="P91"/>
      <text:p text:style-name="P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3:55:00Z</meta:creation-date>
    <dc:date>2016-09-21T13:55:00Z</dc:date>
    <meta:template xlink:href="Normal" xlink:type="simple"/>
    <meta:editing-cycles>2</meta:editing-cycles>
    <meta:editing-duration>PT0S</meta:editing-duration>
    <meta:document-statistic meta:page-count="2" meta:paragraph-count="46" meta:word-count="662" meta:character-count="4708" meta:row-count="146" meta:non-whitespace-character-count="4092"/>
  </office:meta>
</office:document-meta>
</file>