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 fo:letter-spacing="0.0416in"/>
    </style:style>
    <style:style style:name="T20" style:parent-style-name="DefaultParagraphFont" style:family="text">
      <style:text-properties fo:color="#000000" fo:letter-spacing="0.0138in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8" style:parent-style-name="DefaultParagraphFont" style:family="text">
      <style:text-properties fo:text-transform="uppercase"/>
    </style:style>
    <style:style style:name="T39" style:parent-style-name="DefaultParagraphFont" style:family="text">
      <style:text-properties fo:text-transform="uppercase"/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1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fo:text-transform="uppercase"/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7"/><text:span text:style-name="T8">LIETUVOS RESPUBLIKOS SEIMAS</text:span></text:p>
      <text:p text:style-name="P9"/>
      <text:p text:style-name="P10">N U T A R I M A S</text:p>
      <text:p text:style-name="P11">DĖL LIETUVOS RESPUBLIKOS SEIMO 1993 M. BALANDŽIO 15 D. NUTARIMO „DĖL VILNIAUS MIESTO TARYBOS PALEIDIMO IR KAI KURIŲ PRIEMONIŲ TVARKAI SAVIVALDYBĖSE PAGERINTI“ GALIOJIMO SUSTABDYMO</text:p>
      <text:p text:style-name="P12"/>
      <text:p text:style-name="P13">1993 m. balandžio 29 d. Nr. I-143</text:p>
      <text:p text:style-name="P14">Vilnius</text:p>
      <text:p text:style-name="P15"/>
      <text:p text:style-name="P16"><text:span text:style-name="T17">Lietuvos Respublikos Seimas, atsižvelgdamas į Respublikos Prezidento Algirdo BRAZAUSKO 1993 m. balandžio 15 d. laiške Lietuvos Respublikos Seimui „Dėl Vilniaus miesto tarybos paleidimo“ išdėstytus motyvus i</text:span><text:span text:style-name="T18">r suteikdamas galimybę Vilniaus miesto tarybai pačiai ištaisyti padarytas klaidas bei pažeidimus,<text:s/></text:span><text:span text:style-name="T19">nutari</text:span><text:span text:style-name="T20">a:</text:span></text:p>
      <text:p text:style-name="P21"><text:span text:style-name="T22">1</text:span><text:span text:style-name="T23">. Sustabdyti Lietuvos Respublikos Seimo 1993 m. balandžio 15 d. nutarimo Nr. I-127 „Dėl Vilniaus miesto tarybos paleidimo ir kai kurių priemonių</text:span><text:span text:style-name="T24"><text:s/>tvarkai savivaldybėse pagerinti“ galiojimą.</text:span></text:p>
      <text:p text:style-name="P25"><text:span text:style-name="T26">2</text:span><text:span text:style-name="T27">. Iki bus priimtas Lietuvos Respublikos Vyriausybės atstovo įstatymas ir paskirtas Vyriausybės atstovas Vilniaus miestui, pratęsti Lietuvos Respublikos Seimo komisijos padėčiai Vilniaus miesto taryboje bei<text:s/></text:span><text:span text:style-name="T28">valdyboje išnagrinėti įgaliojimus ir pavesti jai teikti Seimui informaciją, kaip šalinami surasti trūkumai.</text:span></text:p>
      <text:p text:style-name="P29"><text:span text:style-name="T30">3</text:span><text:span text:style-name="T31">. Komisijos surinktą medžiagą perduoti Lietuvos Respublikos generalinei prokuratūrai.</text:span></text:p>
      <text:p text:style-name="P32"><text:span text:style-name="T33">4</text:span><text:span text:style-name="T34">. Nutarimas įsigalioja nuo priėmimo.</text:span></text:p>
      <text:p text:style-name="P35"/>
      <text:p text:style-name="P36"/>
      <text:p text:style-name="P37"><text:span text:style-name="T38">LIETUVOS RE</text:span><text:span text:style-name="T39">SPUBLIKOS<text:s/></text:span></text:p>
      <text:p text:style-name="P40">SEIMO PIRMININKAS<text:tab/>ČESLOVAS JURŠĖNAS</text:p>
      <text:p text:style-name="P41">______________</text:p>
      <text:p text:style-name="P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05T01:58:00Z</meta:creation-date>
    <dc:date>2015-09-05T01:58:00Z</dc:date>
    <meta:template xlink:href="Normal" xlink:type="simple"/>
    <meta:editing-cycles>2</meta:editing-cycles>
    <meta:editing-duration>PT0S</meta:editing-duration>
    <meta:document-statistic meta:page-count="1" meta:paragraph-count="15" meta:word-count="170" meta:character-count="1298" meta:row-count="45" meta:non-whitespace-character-count="1143"/>
  </office:meta>
</office:document-meta>
</file>