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text-properties style:language-asian="lt" style:country-asian="LT"/>
    </style:style>
    <style:style style:name="P112" style:parent-style-name="Normal" style:family="paragraph">
      <style:paragraph-properties>
        <style:tab-stops>
          <style:tab-stop style:type="right" style:position="6.2993in"/>
        </style:tab-stops>
      </style:paragraph-properties>
      <style:text-properties style:language-asian="lt" style:country-asian="LT"/>
    </style:style>
    <style:style style:name="P113" style:parent-style-name="Normal" style:family="paragraph">
      <style:text-properties style:language-asian="lt" style:country-asian="LT"/>
    </style:style>
    <style:style style:name="P114" style:parent-style-name="Normal" style:family="paragraph">
      <style:paragraph-properties fo:text-align="center"/>
    </style:style>
  </office:automatic-styles>
  <office:body>
    <office:text text:use-soft-page-breaks="true">
      <text:p text:style-name="P1"><text:span text:style-name="T2"/><text:span text:style-name="T3">LIETUVOS RESPUBLIKOS VERTYBINIŲ POPIERIŲ KOMISIJOS</text:span></text:p>
      <text:p text:style-name="P4">NUTARIMAS</text:p>
      <text:p text:style-name="P5"/>
      <text:p text:style-name="P6">DĖL LIETUVOS RESPUBLIKOS VERTYBINIŲ POPIERIŲ KOMISIJOS 2007 M. KOVO 22 D. NUTARIMO NR. 1K-13 „DĖL FINANSŲ MAKLERIO ĮMONIŲ IR VALDYMO ĮMONIŲ VISUOMENEI SKELBIAMOS INFORMACIJOS TAISYKLIŲ“ PAKEITIMO</text:p>
      <text:p text:style-name="P7"/>
      <text:p text:style-name="P8">2009 m. kovo 5 d. Nr. 1K-3</text:p>
      <text:p text:style-name="P9">Vilnius</text:p>
      <text:p text:style-name="P10"/>
      <text:p text:style-name="P11"><text:span text:style-name="T12">Vadovaudamasi Lietuvos Respublikos finansinių priemonių rinkų įstatymo 12 ir 20 straipsniais (Žin., 2007, Nr.<text:s/></text:span><text:a xlink:href="https://www.e-tar.lt/portal/lt/legalAct/TAR.AB7AFE2F35B2" office:target-frame-name="_blank" xlink:show="new"><text:span text:style-name="T13">17-627</text:span></text:a><text:span text:style-name="T14">), Lietuvos Respublikos kolektyvinio investavimo subjektų įstatymo 8 straipsniu (Žin., 2003, Nr.<text:s/></text:span><text:a xlink:href="https://www.e-tar.lt/portal/lt/legalAct/TAR.87E191E63EFD" office:target-frame-name="_blank" xlink:show="new"><text:span text:style-name="T15">74-3425</text:span></text:a><text:span text:style-name="T16">; 2007, Nr.<text:s/></text:span><text:a xlink:href="https://www.e-tar.lt/portal/lt/legalAct/TAR.8355BD8491EC" office:target-frame-name="_blank" xlink:show="new"><text:span text:style-name="T17">117-4772</text:span></text:a><text:span text:style-name="T18">), Lietuvos Respublikos vertybinių popierių komisija<text:s/></text:span><text:span text:style-name="T19">nutari</text:span><text:span text:style-name="T20">a:</text:span></text:p>
      <text:p text:style-name="P21"><text:span text:style-name="T22">Pakeisti Finansų maklerio įmonių ir valdymo įmonių visuomenei skelbiamos informacijos taisykles, patvirtintas Lietuvos Respublikos vertybinių popierių komisijos 2007 m. kovo 22 d. nutarimu Nr. 1K-13 „Dėl Finansų maklerio įmonių ir valdymo įmonių visuomenei skelbiamos informacijos taisyklių patvirtinimo“ (Žin., 2007, Nr.<text:s/></text:span><text:a xlink:href="https://www.e-tar.lt/portal/lt/legalAct/TAR.AF9EAA2ABF20" office:target-frame-name="_blank" xlink:show="new"><text:span text:style-name="T23">36-1352</text:span></text:a><text:span text:style-name="T24">) (toliau – Taisyklės):</text:span></text:p>
      <text:p text:style-name="P25"><text:span text:style-name="T26">1</text:span><text:span text:style-name="T27">. Išdėstyti Taisyklių 1 punktą taip:</text:span></text:p>
      <text:p text:style-name="P28"><text:span text:style-name="T29">„</text:span><text:span text:style-name="T30">1</text:span><text:span text:style-name="T31">. Finansų maklerio įmonių ir valdymo įmonių visuomenei skelbiamos informacijos taisyklės (toliau – Taisyklės) nustato bendruosius visuomenei skelbiamos informacijos reikalavimus, informacijos skelbimo būdus, periodiškumą bei turinio reikalavimus, susijusius su Vertybinių popierių komisijos licencijas turinčių finansų maklerio įmonių ir valdymo įmonių, taip pat kitoje valstybėje narėje licencijuotų finansų maklerio įmonių filialų, teikiančių investicines paslaugas Lietuvos Respublikoje, veikla.“</text:span></text:p>
      <text:p text:style-name="P32"><text:span text:style-name="T33">2</text:span><text:span text:style-name="T34">. Išdėstyti Taisyklių 2 punktą taip:</text:span></text:p>
      <text:p text:style-name="P35"><text:span text:style-name="T36">„</text:span><text:span text:style-name="T37">2</text:span><text:span text:style-name="T38">. Šiose Taisyklėse išdėstyti reikalavimai taikomi finansų maklerio įmonėms ir valdymo įmonėms (toliau – įmonė), taip pat kitoje valstybėje narėje licencijuotų finansų maklerio įmonių filialams, teikiantiems investicines paslaugas Lietuvos Respublikoje. Valdymo įmonėms, turinčioms teisę valdyti finansinių priemonių portfelius, taikomi šių Taisyklių II skyriaus, III skyriaus 10.4 punkto, IV ir V skyriaus reikalavimai. Valdymo įmonėms, neturinčioms teisės valdyti finansinių priemonių portfelių, taikomi šių Taisyklių III skyriaus 10.4 punkto, IV skyriaus 17.2 punkto ir V skyriaus reikalavimai.“</text:span></text:p>
      <text:p text:style-name="P39"><text:span text:style-name="T40">3</text:span><text:span text:style-name="T41">. Išdėstyti Taisyklių 3 punktą taip:</text:span></text:p>
      <text:p text:style-name="P42"><text:span text:style-name="T43">„</text:span><text:span text:style-name="T44">3</text:span><text:span text:style-name="T45">. Šių Taisyklių teisinis pagrindas yra Lietuvos Respublikos finansinių priemonių rinkų įstatymo 20 straipsnis, Lietuvos Respublikos finansų įstaigų įstatymo 43 straipsnis, Lietuvos Respublikos kolektyvinio investavimo subjektų įstatymo 8 straipsnis ir Lietuvos Respublikos papildomo savanoriško pensijų kaupimo įstatymo 9 straipsnis.“</text:span></text:p>
      <text:p text:style-name="P46"><text:span text:style-name="T47">4</text:span><text:span text:style-name="T48">. Išdėstyti Taisyklių 6 punkto 1 pastraipą taip:</text:span></text:p>
      <text:p text:style-name="P49"><text:span text:style-name="T50">„</text:span><text:span text:style-name="T51">6</text:span><text:span text:style-name="T52">. Įmonė turi viešai skelbti šių Taisyklių III ir IV skyriuose nurodytą informaciją, vadovaudamasi įmonės nustatyta informacijos skelbimo visuomenei tvarka, kurioje turi būti apibrėžta:“</text:span></text:p>
      <text:p text:style-name="P53"><text:span text:style-name="T54">5</text:span><text:span text:style-name="T55">. Išdėstyti Taisyklių 10 punktą taip:</text:span></text:p>
      <text:p text:style-name="P56"><text:span text:style-name="T57">„</text:span><text:span text:style-name="T58">10</text:span><text:span text:style-name="T59">. Įmonė per 4 mėnesius nuo finansinių metų pabaigos savo interneto svetainėje privalo paskelbti:</text:span></text:p>
      <text:p text:style-name="P60"><text:span text:style-name="T61">10.1</text:span><text:span text:style-name="T62">. Visuotinio akcininkų susirinkimo patvirtintas metines finansines ataskaitas (balansą ir nebalansinę ataskaitą, pelno (nuostolių) ataskaitą, pinigų srautų ataskaitą, nuosavo kapitalo pokyčių ataskaitą, aiškinamąjį raštą);</text:span></text:p>
      <text:p text:style-name="P63"><text:span text:style-name="T64">10.2</text:span><text:span text:style-name="T65">. Metinį pranešimą;</text:span></text:p>
      <text:p text:style-name="P66"><text:span text:style-name="T67">10.3</text:span><text:span text:style-name="T68">. Auditoriaus išvadą;</text:span></text:p>
      <text:p text:style-name="P69"><text:span text:style-name="T70">10.4</text:span><text:span text:style-name="T71">. Informaciją, nurodytą šių Taisyklių IV skyriuje, parengtą pagal audito įmonės patikrintų metinių finansinių ataskaitų duomenis.“</text:span></text:p>
      <text:p text:style-name="P72"><text:span text:style-name="T73">6</text:span><text:span text:style-name="T74">. Išdėstyti Taisyklių 11 punktą taip:</text:span></text:p>
      <text:p text:style-name="P75"><text:span text:style-name="T76">„</text:span><text:span text:style-name="T77">11</text:span><text:span text:style-name="T78">. Jeigu įmonė yra patronuojanti įmonė, tai ji, be šių Taisyklių 10 punkte nurodytos informacijos, turi viešai paskelbti metines konsoliduotas finansinės grupės finansines ataskaitas, konsoliduotą metinį pranešimą kartu su auditoriaus išvada.“</text:span></text:p>
      <text:p text:style-name="P79"><text:span text:style-name="T80">7</text:span><text:span text:style-name="T81">. Pripažinti netekusiais galios Taisyklių 12, 13 ir 14 punktus.</text:span></text:p>
      <text:p text:style-name="P82"><text:span text:style-name="T83">8</text:span><text:span text:style-name="T84">. Išdėstyti 15 punktą taip:</text:span></text:p>
      <text:p text:style-name="P85"><text:span text:style-name="T86">„</text:span><text:span text:style-name="T87">15</text:span><text:span text:style-name="T88">. Kitoje valstybėje narėje licencijuotos finansų maklerio įmonės filialas, teikiantis investicines paslaugas Lietuvos Respublikoje, per 4 mėnesius nuo finansinių metų pabaigos savo interneto svetainėje turi paskelbti jį įsteigusios finansų maklerio įmonės metines finansines ataskaitas kartu su auditoriaus išvada lietuvių arba tarptautinių finansų srityje vartojama kalba.“</text:span></text:p>
      <text:p text:style-name="P89"><text:span text:style-name="T90">9</text:span><text:span text:style-name="T91">. Išdėstyti Taisyklių 16 punktą taip:</text:span></text:p>
      <text:p text:style-name="P92"><text:span text:style-name="T93">„</text:span><text:span text:style-name="T94">16</text:span><text:span text:style-name="T95">. Jeigu kitoje valstybėje narėje licencijuota finansų maklerio įmonė yra patronuojanti, tai jos filialas, teikiantis investicines paslaugas Lietuvos Respublikoje, be šių Taisyklių 15 punkte nurodytos informacijos, per 4 mėnesius nuo finansinių metų pabaigos savo interneto svetainėje privalo paskelbti patronuojančiai finansų maklerio įmonei priklausančios finansinės grupės konsoliduotas metines finansines ataskaitas kartu su auditoriaus išvada lietuvių arba tarptautinių finansų srityje vartojama kalba.“</text:span></text:p>
      <text:p text:style-name="P96"><text:span text:style-name="T97">10</text:span><text:span text:style-name="T98">. Išdėstyti Taisyklių 17.2 papunktį taip:</text:span></text:p>
      <text:p text:style-name="P99"><text:span text:style-name="T100">„</text:span><text:span text:style-name="T101">17.2</text:span><text:span text:style-name="T102">. Vertybinių popierių komisijos patvirtintų Finansų maklerio įmonių ir valdymo įmonių kapitalo pakankamumo reikalavimų taisyklių 3 priedo 1 lentelę;“.</text:span></text:p>
      <text:p text:style-name="P103"><text:span text:style-name="T104">11</text:span><text:span text:style-name="T105">. Išdėstyti Taisyklių 18 punktą taip:</text:span></text:p>
      <text:p text:style-name="P106"><text:span text:style-name="T107">„</text:span><text:span text:style-name="T108">18</text:span><text:span text:style-name="T109">. Jei įmonė ar kitoje valstybėje narėje licencijuotos finansų maklerio įmonės filialas, teikiantis investicines paslaugas Lietuvos Respublikoje, neturi savo interneto svetainės, tai šių Taisyklių reikalaujamą informaciją turi atskleisti kitose viešai prieinamose visuomenės informavimo priemonėse.“</text:span></text:p>
      <text:p text:style-name="P110"/>
      <text:p text:style-name="P111"/>
      <text:p text:style-name="P112">KOMISIJOS PIRMININKĖ<text:tab/>VILIJA NAUSĖDAITĖ</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6-05-23T12:44:00Z</meta:creation-date>
    <dc:date>2016-05-23T12:44:00Z</dc:date>
    <meta:template xlink:href="Normal" xlink:type="simple"/>
    <meta:editing-cycles>2</meta:editing-cycles>
    <meta:editing-duration>PT0S</meta:editing-duration>
    <meta:document-statistic meta:page-count="2" meta:paragraph-count="40" meta:word-count="694" meta:character-count="5613" meta:row-count="177" meta:non-whitespace-character-count="4959"/>
  </office:meta>
</office:document-meta>
</file>