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fo:text-indent="2.559in">
        <style:tab-stops/>
      </style:paragraph-properties>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 style:parent-style-name="Normal" style:family="paragraph">
      <style:paragraph-properties fo:text-align="justify" fo:text-indent="0.4923in"/>
      <style:text-properties fo:color="#000000" style:font-size-complex="4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2" style:parent-style-name="Normal" style:family="paragraph">
      <style:paragraph-properties fo:text-align="justify" fo:text-indent="0.4923in"/>
      <style:text-properties fo:color="#000000" style:font-size-complex="4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text-position="super 62.5%"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break-before="page" fo:margin-left="3.5437in" fo:text-indent="-0.0006in">
        <style:tab-stops/>
      </style:paragraph-properties>
    </style:style>
    <style:style style:name="T314" style:parent-style-name="DefaultParagraphFont" style:family="text">
      <style:text-properties style:language-asian="lt" style:country-asian="LT"/>
    </style:style>
    <style:style style:name="P315" style:parent-style-name="Normal" style:family="paragraph">
      <style:paragraph-properties fo:text-indent="3.543in"/>
    </style:style>
    <style:style style:name="P316" style:parent-style-name="Normal" style:family="paragraph">
      <style:paragraph-properties fo:text-indent="3.543in"/>
      <style:text-properties fo:font-weight="bold" style:font-weight-asian="bold" fo:text-transform="uppercase"/>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text-indent="0.4923in"/>
      <style:text-properties fo:font-weight="bold" style:font-weight-asian="bold"/>
    </style:style>
    <style:style style:name="P320" style:parent-style-name="Normal" style:family="paragraph">
      <style:paragraph-properties fo:text-align="justify" fo:text-indent="0.4923in"/>
    </style:style>
    <style:style style:name="TableColumn322" style:family="table-column">
      <style:table-column-properties style:column-width="4.9986in" style:use-optimal-column-width="false"/>
    </style:style>
    <style:style style:name="TableColumn323" style:family="table-column">
      <style:table-column-properties style:column-width="1.6937in" style:use-optimal-column-width="false"/>
    </style:style>
    <style:style style:name="Table321" style:family="table">
      <style:table-properties style:width="6.6923in" fo:margin-left="0in" table:align="left"/>
    </style:style>
    <style:style style:name="TableRow324" style:family="table-row">
      <style:table-row-properties style:min-row-height="0.3666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334" style:family="table-row">
      <style:table-row-properties style:min-row-height="0.2555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339" style:family="table-row">
      <style:table-row-properties style:min-row-height="0.3208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P345" style:parent-style-name="Normal" style:family="paragraph">
      <style:paragraph-properties fo:text-align="justify" fo:text-indent="0.4923in">
        <style:tab-stops>
          <style:tab-stop style:type="left" style:position="0.4923in"/>
        </style:tab-stops>
      </style:paragraph-properties>
    </style:style>
    <style:style style:name="TableColumn347" style:family="table-column">
      <style:table-column-properties style:column-width="0.5743in" style:use-optimal-column-width="false"/>
    </style:style>
    <style:style style:name="TableColumn348" style:family="table-column">
      <style:table-column-properties style:column-width="6.118in" style:use-optimal-column-width="false"/>
    </style:style>
    <style:style style:name="Table346" style:family="table">
      <style:table-properties style:width="6.6923in" fo:margin-left="0in" table:align="left"/>
    </style:style>
    <style:style style:name="TableRow349" style:family="table-row">
      <style:table-row-properties style:use-optimal-row-height="false"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Row354" style:family="table-row">
      <style:table-row-properties style:use-optimal-row-height="false" fo:keep-together="always"/>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fo:text-indent="0.4923in">
        <style:tab-stops>
          <style:tab-stop style:type="left" style:position="0in"/>
        </style:tab-stops>
      </style:paragraph-properties>
    </style:style>
    <style:style style:name="P359" style:parent-style-name="Normal" style:family="paragraph">
      <style:paragraph-properties fo:text-align="justify" fo:text-indent="0.4923in"/>
    </style:style>
    <style:style style:name="TableColumn361" style:family="table-column">
      <style:table-column-properties style:column-width="0.4965in" style:use-optimal-column-width="false"/>
    </style:style>
    <style:style style:name="TableColumn362" style:family="table-column">
      <style:table-column-properties style:column-width="4.9555in" style:use-optimal-column-width="false"/>
    </style:style>
    <style:style style:name="TableColumn363" style:family="table-column">
      <style:table-column-properties style:column-width="1.2402in" style:use-optimal-column-width="false"/>
    </style:style>
    <style:style style:name="Table360" style:family="table">
      <style:table-properties style:width="6.6923in" fo:margin-left="0in" table:align="left"/>
    </style:style>
    <style:style style:name="TableRow364" style:family="table-row">
      <style:table-row-properties style:use-optimal-row-height="false"/>
    </style:style>
    <style:style style:name="TableCell365" style:family="table-cell">
      <style:table-cell-properties fo:border="0.0104in solid #000000" style:vertical-align="middle" fo:padding-top="0in" fo:padding-left="0.075in" fo:padding-bottom="0in" fo:padding-right="0.075in"/>
    </style:style>
    <style:style style:name="P36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369" style:family="table-cell">
      <style:table-cell-properties fo:border="0.0104in solid #000000" style:vertical-align="middle" fo:padding-top="0in" fo:padding-left="0.075in" fo:padding-bottom="0in" fo:padding-right="0.075in"/>
    </style:style>
    <style:style style:name="P37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371" style:family="table-row">
      <style:table-row-properties style:use-optimal-row-height="false"/>
    </style:style>
    <style:style style:name="TableCell372" style:family="table-cell">
      <style:table-cell-properties fo:border="0.0104in solid #000000" style:vertical-align="middle" fo:padding-top="0in" fo:padding-left="0.075in" fo:padding-bottom="0in" fo:padding-right="0.075in"/>
    </style:style>
    <style:style style:name="P37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378" style:family="table-row">
      <style:table-row-properties style:use-optimal-row-height="false"/>
    </style:style>
    <style:style style:name="TableCell379" style:family="table-cell">
      <style:table-cell-properties fo:border="0.0104in solid #000000" style:vertical-align="middle" fo:padding-top="0in" fo:padding-left="0.075in" fo:padding-bottom="0in" fo:padding-right="0.075in"/>
    </style:style>
    <style:style style:name="P38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383" style:family="table-cell">
      <style:table-cell-properties fo:border="0.0104in solid #000000" style:vertical-align="middle" fo:padding-top="0in" fo:padding-left="0.075in" fo:padding-bottom="0in" fo:padding-right="0.075in"/>
    </style:style>
    <style:style style:name="P38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385" style:family="table-row">
      <style:table-row-properties style:use-optimal-row-height="false"/>
    </style:style>
    <style:style style:name="TableCell386" style:family="table-cell">
      <style:table-cell-properties fo:border="0.0104in solid #000000" style:vertical-align="middle" fo:padding-top="0in" fo:padding-left="0.075in" fo:padding-bottom="0in" fo:padding-right="0.075in"/>
    </style:style>
    <style:style style:name="P38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392" style:family="table-row">
      <style:table-row-properties style:use-optimal-row-height="false"/>
    </style:style>
    <style:style style:name="TableCell393" style:family="table-cell">
      <style:table-cell-properties fo:border="0.0104in solid #000000" style:vertical-align="middle" fo:padding-top="0in" fo:padding-left="0.075in" fo:padding-bottom="0in" fo:padding-right="0.075in"/>
    </style:style>
    <style:style style:name="P394"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397" style:family="table-cell">
      <style:table-cell-properties fo:border="0.0104in solid #000000" style:vertical-align="middle" fo:padding-top="0in" fo:padding-left="0.075in" fo:padding-bottom="0in" fo:padding-right="0.075in"/>
    </style:style>
    <style:style style:name="P398"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Row399" style:family="table-row">
      <style:table-row-properties style:use-optimal-row-height="false"/>
    </style:style>
    <style:style style:name="TableCell400" style:family="table-cell">
      <style:table-cell-properties fo:border="0.0104in solid #000000" style:vertical-align="middle" fo:padding-top="0in" fo:padding-left="0.075in" fo:padding-bottom="0in" fo:padding-right="0.075in"/>
    </style:style>
    <style:style style:name="P40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404" style:family="table-cell">
      <style:table-cell-properties fo:border="0.0104in solid #000000" style:vertical-align="middle" fo:padding-top="0in" fo:padding-left="0.075in" fo:padding-bottom="0in" fo:padding-right="0.075in"/>
    </style:style>
    <style:style style:name="P40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center" style:position="5.1062in"/>
          <style:tab-stop style:type="left" style:position="6.6895in"/>
        </style:tab-stops>
      </style:paragraph-properties>
    </style:style>
    <style:style style:name="T413" style:parent-style-name="DefaultParagraphFont" style:family="text">
      <style:text-properties fo:font-weight="bold" style:font-weight-asian="bold"/>
    </style:style>
    <style:style style:name="P414" style:parent-style-name="Normal" style:master-page-name="MPF1" style:family="paragraph">
      <style:paragraph-properties fo:break-before="page">
        <style:tab-stops>
          <style:tab-stop style:type="center" style:position="5.1062in"/>
          <style:tab-stop style:type="left" style:position="6.6895in"/>
        </style:tab-stops>
      </style:paragraph-properties>
    </style:style>
    <style:style style:name="T422" style:parent-style-name="DefaultParagraphFont" style:family="text">
      <style:text-properties fo:font-weight="bold" style:font-weight-asian="bold"/>
    </style:style>
    <style:style style:name="P423" style:parent-style-name="Normal" style:family="paragraph">
      <style:paragraph-properties fo:text-indent="6.6895in">
        <style:tab-stops>
          <style:tab-stop style:type="left" style:position="6.6895in"/>
        </style:tab-stops>
      </style:paragraph-properties>
    </style:style>
    <style:style style:name="P424" style:parent-style-name="Normal" style:family="paragraph">
      <style:paragraph-properties fo:text-align="center">
        <style:tab-stops>
          <style:tab-stop style:type="center" style:position="5.1062in"/>
        </style:tab-stops>
      </style:paragraph-properties>
      <style:text-properties fo:font-weight="bold" style:font-weight-asian="bold" style:font-weight-complex="bold" style:font-style-complex="italic" fo:text-transform="uppercase" style:font-size-complex="13pt"/>
    </style:style>
    <style:style style:name="P425" style:parent-style-name="Normal" style:family="paragraph">
      <style:paragraph-properties fo:text-align="center"/>
      <style:text-properties fo:font-weight="bold" style:font-weight-asian="bold" style:font-weight-complex="bold" style:font-style-complex="italic" fo:text-transform="uppercase" style:font-size-complex="13pt"/>
    </style:style>
    <style:style style:name="P426" style:parent-style-name="Normal" style:family="paragraph">
      <style:paragraph-properties fo:text-align="center"/>
      <style:text-properties fo:font-weight="bold" style:font-weight-asian="bold" style:font-weight-complex="bold" style:font-style-complex="italic" fo:text-transform="uppercase" style:font-size-complex="13pt"/>
    </style:style>
    <style:style style:name="P427" style:parent-style-name="Normal" style:family="paragraph">
      <style:paragraph-properties fo:text-align="center"/>
      <style:text-properties fo:font-weight="bold" style:font-weight-asian="bold" fo:text-transform="uppercase"/>
    </style:style>
    <style:style style:name="P428" style:parent-style-name="Normal" style:family="paragraph">
      <style:paragraph-properties fo:text-indent="0.4923in"/>
      <style:text-properties fo:font-weight="bold" style:font-weight-asian="bold" style:font-weight-complex="bold" style:font-size-complex="11pt"/>
    </style:style>
    <style:style style:name="P429" style:parent-style-name="Normal" style:family="paragraph">
      <style:paragraph-properties fo:text-align="center"/>
    </style:style>
    <style:style style:name="P430" style:parent-style-name="Normal" style:family="paragraph">
      <style:paragraph-properties>
        <style:tab-stops>
          <style:tab-stop style:type="center" style:position="4.3937in"/>
        </style:tab-stops>
      </style:paragraph-properties>
      <style:text-properties fo:font-size="10pt" style:font-size-asian="10pt"/>
    </style:style>
    <style:style style:name="P431" style:parent-style-name="Normal" style:family="paragraph">
      <style:paragraph-properties fo:text-align="center"/>
    </style:style>
    <style:style style:name="P432" style:parent-style-name="Normal" style:family="paragraph">
      <style:paragraph-properties fo:text-align="center">
        <style:tab-stops>
          <style:tab-stop style:type="center" style:position="4.3937in"/>
        </style:tab-stops>
      </style:paragraph-properties>
      <style:text-properties fo:font-size="10pt" style:font-size-asian="10pt"/>
    </style:style>
    <style:style style:name="P433" style:parent-style-name="Normal" style:family="paragraph">
      <style:paragraph-properties fo:text-align="center">
        <style:tab-stops>
          <style:tab-stop style:type="center" style:position="4.3937in"/>
        </style:tab-stops>
      </style:paragraph-properties>
      <style:text-properties fo:font-size="10pt" style:font-size-asian="10p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ableColumn438" style:family="table-column">
      <style:table-column-properties style:column-width="0.393in" style:use-optimal-column-width="false"/>
    </style:style>
    <style:style style:name="TableColumn439" style:family="table-column">
      <style:table-column-properties style:column-width="0.7888in" style:use-optimal-column-width="false"/>
    </style:style>
    <style:style style:name="TableColumn440" style:family="table-column">
      <style:table-column-properties style:column-width="0.7888in" style:use-optimal-column-width="false"/>
    </style:style>
    <style:style style:name="TableColumn441" style:family="table-column">
      <style:table-column-properties style:column-width="1.009in" style:use-optimal-column-width="false"/>
    </style:style>
    <style:style style:name="TableColumn442" style:family="table-column">
      <style:table-column-properties style:column-width="0.7888in" style:use-optimal-column-width="false"/>
    </style:style>
    <style:style style:name="TableColumn443" style:family="table-column">
      <style:table-column-properties style:column-width="0.6791in" style:use-optimal-column-width="false"/>
    </style:style>
    <style:style style:name="TableColumn444" style:family="table-column">
      <style:table-column-properties style:column-width="0.8993in" style:use-optimal-column-width="false"/>
    </style:style>
    <style:style style:name="TableColumn445" style:family="table-column">
      <style:table-column-properties style:column-width="0.4986in" style:use-optimal-column-width="false"/>
    </style:style>
    <style:style style:name="TableColumn446" style:family="table-column">
      <style:table-column-properties style:column-width="0.909in" style:use-optimal-column-width="false"/>
    </style:style>
    <style:style style:name="TableColumn447" style:family="table-column">
      <style:table-column-properties style:column-width="0.7888in" style:use-optimal-column-width="false"/>
    </style:style>
    <style:style style:name="TableColumn448" style:family="table-column">
      <style:table-column-properties style:column-width="0.5694in" style:use-optimal-column-width="false"/>
    </style:style>
    <style:style style:name="TableColumn449" style:family="table-column">
      <style:table-column-properties style:column-width="0.8493in" style:use-optimal-column-width="false"/>
    </style:style>
    <style:style style:name="TableColumn450" style:family="table-column">
      <style:table-column-properties style:column-width="0.5694in" style:use-optimal-column-width="false"/>
    </style:style>
    <style:style style:name="TableColumn451" style:family="table-column">
      <style:table-column-properties style:column-width="0.509in" style:use-optimal-column-width="false"/>
    </style:style>
    <style:style style:name="Table437" style:family="table">
      <style:table-properties style:width="10.0409in" fo:margin-left="0in" table:align="center"/>
    </style:style>
    <style:style style:name="TableRow452" style:family="table-row">
      <style:table-row-properties style:min-row-height="0.6958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0319in" fo:margin-right="-0.0416in">
        <style:tab-stops/>
      </style:paragraph-properties>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0319in" fo:margin-right="-0.0416in">
        <style:tab-stops/>
      </style:paragraph-properties>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0319in" fo:margin-right="-0.0416in">
        <style:tab-stops/>
      </style:paragraph-properties>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0319in" fo:margin-right="-0.0416in">
        <style:tab-stops/>
      </style:paragraph-properties>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0319in" fo:margin-right="-0.0416in">
        <style:tab-stops/>
      </style:paragraph-properties>
      <style:text-properties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0319in" fo:margin-right="-0.0416in">
        <style:tab-stops/>
      </style:paragraph-properties>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0319in" fo:margin-right="-0.0416in">
        <style:tab-stops/>
      </style:paragraph-properties>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0319in" fo:margin-right="-0.0416in">
        <style:tab-stops/>
      </style:paragraph-properties>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0319in" fo:margin-right="-0.0416in">
        <style:tab-stops/>
      </style:paragraph-properties>
      <style:text-properties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0319in" fo:margin-right="-0.0416in">
        <style:tab-stops/>
      </style:paragraph-properties>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0319in" fo:margin-right="-0.0416in">
        <style:tab-stops/>
      </style:paragraph-properties>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0319in" fo:margin-right="-0.0416in">
        <style:tab-stops/>
      </style:paragraph-properties>
      <style:text-properties fo:font-size="8pt" style:font-size-asian="8pt" style:font-size-complex="8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0319in" fo:margin-right="-0.0416in">
        <style:tab-stops/>
      </style:paragraph-properties>
      <style:text-properties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0319in" fo:margin-right="-0.0416in">
        <style:tab-stops/>
      </style:paragraph-properties>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0319in" fo:margin-right="-0.0416in">
        <style:tab-stops/>
      </style:paragraph-properties>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0319in" fo:margin-right="-0.0416in">
        <style:tab-stops/>
      </style:paragraph-properties>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0319in" fo:margin-right="-0.0416in">
        <style:tab-stops/>
      </style:paragraph-properties>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0319in" fo:margin-right="-0.0416in">
        <style:tab-stops/>
      </style:paragraph-properties>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0319in" fo:margin-right="-0.0416in">
        <style:tab-stops/>
      </style:paragraph-properties>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left="-0.0319in" fo:margin-right="-0.0416in">
        <style:tab-stops/>
      </style:paragraph-properties>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0319in" fo:margin-right="-0.0416in">
        <style:tab-stops/>
      </style:paragraph-properties>
      <style:text-properties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0319in" fo:margin-right="-0.0416in">
        <style:tab-stops/>
      </style:paragraph-properties>
      <style:text-properties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0319in" fo:margin-right="-0.0416in">
        <style:tab-stops/>
      </style:paragraph-properties>
      <style:text-properties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0319in" fo:margin-right="-0.0416in">
        <style:tab-stops/>
      </style:paragraph-properties>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0319in" fo:margin-right="-0.0416in">
        <style:tab-stops/>
      </style:paragraph-properties>
      <style:text-properties fo:font-size="8pt" style:font-size-asian="8pt" style:font-size-complex="8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0319in" fo:margin-right="-0.0416in">
        <style:tab-stops/>
      </style:paragraph-properties>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0319in" fo:margin-right="-0.0416in">
        <style:tab-stops/>
      </style:paragraph-properties>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0319in" fo:margin-right="-0.0416in">
        <style:tab-stops/>
      </style:paragraph-properties>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0319in" fo:margin-right="-0.0416in">
        <style:tab-stops/>
      </style:paragraph-properties>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0319in" fo:margin-right="-0.0416in">
        <style:tab-stops/>
      </style:paragraph-properties>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0319in" fo:margin-right="-0.0416in">
        <style:tab-stops/>
      </style:paragraph-properties>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0319in" fo:margin-right="-0.0416in">
        <style:tab-stops/>
      </style:paragraph-properties>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0319in" fo:margin-right="-0.0416in">
        <style:tab-stops/>
      </style:paragraph-properties>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0319in" fo:margin-right="-0.0416in">
        <style:tab-stops/>
      </style:paragraph-properties>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0319in" fo:margin-right="-0.0416in">
        <style:tab-stops/>
      </style:paragraph-properties>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0319in" fo:margin-right="-0.0416in">
        <style:tab-stops/>
      </style:paragraph-properties>
      <style:text-properties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0319in" fo:margin-right="-0.0416in">
        <style:tab-stops/>
      </style:paragraph-properties>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0319in" fo:margin-right="-0.0416in">
        <style:tab-stops/>
      </style:paragraph-properties>
      <style:text-properties fo:font-size="8pt" style:font-size-asian="8pt" style:font-size-complex="8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319in" fo:margin-right="-0.0416in">
        <style:tab-stops/>
      </style:paragraph-properties>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0319in" fo:margin-right="-0.0416in">
        <style:tab-stops/>
      </style:paragraph-properties>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0319in" fo:margin-right="-0.0416in">
        <style:tab-stops/>
      </style:paragraph-properties>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0319in" fo:margin-right="-0.0416in">
        <style:tab-stops/>
      </style:paragraph-properties>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0319in" fo:margin-right="-0.0416in">
        <style:tab-stops/>
      </style:paragraph-properties>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0319in" fo:margin-right="-0.0416in">
        <style:tab-stops/>
      </style:paragraph-properties>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0319in" fo:margin-right="-0.0416in">
        <style:tab-stops/>
      </style:paragraph-properties>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0319in" fo:margin-right="-0.0416in">
        <style:tab-stops/>
      </style:paragraph-properties>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0319in" fo:margin-right="-0.0416in">
        <style:tab-stops/>
      </style:paragraph-properties>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319in" fo:margin-right="-0.0416in">
        <style:tab-stops/>
      </style:paragraph-properties>
      <style:text-properties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319in" fo:margin-right="-0.0416in">
        <style:tab-stops/>
      </style:paragraph-properties>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0319in" fo:margin-right="-0.0416in">
        <style:tab-stops/>
      </style:paragraph-properties>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0319in" fo:margin-right="-0.0416in">
        <style:tab-stops/>
      </style:paragraph-properties>
      <style:text-properties fo:font-size="8pt" style:font-size-asian="8pt" style:font-size-complex="8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0319in" fo:margin-right="-0.0416in">
        <style:tab-stops/>
      </style:paragraph-properties>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0319in" fo:margin-right="-0.0416in">
        <style:tab-stops/>
      </style:paragraph-properties>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0319in" fo:margin-right="-0.0416in">
        <style:tab-stops/>
      </style:paragraph-properties>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0319in" fo:margin-right="-0.0416in">
        <style:tab-stops/>
      </style:paragraph-properties>
      <style:text-properties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0319in" fo:margin-right="-0.0416in">
        <style:tab-stops/>
      </style:paragraph-properties>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0319in" fo:margin-right="-0.0416in">
        <style:tab-stops/>
      </style:paragraph-properties>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0319in" fo:margin-right="-0.0416in">
        <style:tab-stops/>
      </style:paragraph-properties>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0319in" fo:margin-right="-0.0416in">
        <style:tab-stops/>
      </style:paragraph-properties>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319in" fo:margin-right="-0.0416in">
        <style:tab-stops/>
      </style:paragraph-properties>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0319in" fo:margin-right="-0.0416in">
        <style:tab-stops/>
      </style:paragraph-properties>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0319in" fo:margin-right="-0.0416in">
        <style:tab-stops/>
      </style:paragraph-properties>
      <style:text-properties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0319in" fo:margin-right="-0.0416in">
        <style:tab-stops/>
      </style:paragraph-properties>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0319in" fo:margin-right="-0.0416in">
        <style:tab-stops/>
      </style:paragraph-properties>
      <style:text-properties fo:font-size="8pt" style:font-size-asian="8pt" style:font-size-complex="8pt"/>
    </style:style>
    <style:style style:name="P655" style:parent-style-name="Normal" style:family="paragraph">
      <style:paragraph-properties fo:text-indent="0.4923in"/>
    </style:style>
    <style:style style:name="P656" style:parent-style-name="Normal" style:family="paragraph">
      <style:paragraph-properties>
        <style:tab-stops>
          <style:tab-stop style:type="left" style:position="2.0187in"/>
          <style:tab-stop style:type="left" style:position="5.4229in"/>
        </style:tab-stops>
      </style:paragraph-properties>
    </style:style>
    <style:style style:name="P657" style:parent-style-name="Normal" style:family="paragraph">
      <style:paragraph-properties fo:text-indent="1.3062in">
        <style:tab-stops>
          <style:tab-stop style:type="left" style:position="1.3062in"/>
          <style:tab-stop style:type="center" style:position="2.7708in"/>
          <style:tab-stop style:type="center" style:position="7.7583in"/>
        </style:tab-stops>
      </style:paragraph-properties>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4 M. KOVO 4 D. ĮSAKYMO NR. 3D-90 „DĖL TIESIOGINIŲ IŠMOKŲ UŽ GALVIJUS MOKĖJIMO“ PAKEITIMO</text:p>
      <text:p text:style-name="P15"/>
      <text:p text:style-name="P16">2004 m. rugsėjo 23 d. Nr. 3D-529</text:p>
      <text:p text:style-name="P17">Vilnius</text:p>
      <text:p text:style-name="P18"/>
      <text:p text:style-name="P19"><text:span text:style-name="T20">Vadovaudamasis 2003 m. rugsėjo 29 d. Tarybos reglamento (EB) Nr. 1782/2003, nustatančio bendrąsias tiesioginės paramos schemų pagal bendrą žemės ūkio politiką taisykles ir tam tikras paramos schemas ūkininkams bei iš dalies pakeičiančio reglamentus (EEB) Nr. 2019/93, (EB) Nr. 1452/2001, (EB) Nr. 1453/2001, (EB) Nr. 1454/2001, (EB) Nr. 1868/94, (EB) Nr. 1251/1999, (EB) Nr. 1254/1999, (EB) Nr. 1673/2000, (EEB) Nr. 2358/71 ir (EB) Nr. 2529/2001 (su paskutiniais pakeitimais, padarytais 2004 m. balandžio 29 d. Tarybos reglamentu (EB) Nr. 864/2004) 132 straipsnio 2 ir 3 dalimis ir 2004 m. birželio 29 d. Komisijos sprendimu Nr. C(2004)2319, leidžiančiu papildomas tiesiogines išmokas Lietuvoje 2004 metams, bei siekdamas, kad būtų tinkamai įvertintos ekstensyvumo priemokų skyrimo sąlygos,</text:span></text:p>
      <text:p text:style-name="P21"><text:span text:style-name="T22">pakeičiu</text:span><text:span text:style-name="T23"><text:s/>Tiesioginių išmokų už galvijus mokėjimo 2004 m. taisykles, patvirtintas Lietuvos Respublikos žemės ūkio ministro 2004 m. kovo 4 d. įsakymu Nr. 3D-90 „Dėl tiesioginių išmokų už galvijus mokėjimo“ (Žin., 2004, Nr.<text:s/></text:span><text:a xlink:href="https://www.e-tar.lt/portal/lt/legalAct/TAR.05F8D4FF41C8" office:target-frame-name="_blank" xlink:show="new"><text:span text:style-name="T24">38-1251</text:span></text:a><text:span text:style-name="T25">, Nr.<text:s/></text:span><text:a xlink:href="https://www.e-tar.lt/portal/lt/legalAct/TAR.B7F22F32AB97" office:target-frame-name="_blank" xlink:show="new"><text:span text:style-name="T26">77-2693</text:span></text:a><text:span text:style-name="T27">, Nr.<text:s/></text:span><text:a xlink:href="https://www.e-tar.lt/portal/lt/legalAct/TAR.C8E6C38FBFC7" office:target-frame-name="_blank" xlink:show="new"><text:span text:style-name="T28">108-4056</text:span></text:a><text:span text:style-name="T29">) ir<text:s/></text:span><text:span text:style-name="T30">išdėstau</text:span><text:span text:style-name="T31"><text:s/>jas nauja redakcija (pridedama).</text:span></text:p>
      <text:p text:style-name="P32"/>
      <text:p text:style-name="P33"/>
      <text:p text:style-name="P34"><text:span text:style-name="T35">ŽEMĖS ŪKIO MINISTRAS</text:span><text:span text:style-name="T36"><text:tab/>JERONIMAS KRAUJELIS</text:span></text:p>
      <text:soft-page-break/>
      <text:p text:style-name="P37"><text:span text:style-name="T38">PATVIRTINTA</text:span></text:p>
      <text:p text:style-name="P39"><text:span text:style-name="T40">Lietuvos Respublikos žemės ūkio ministro</text:span></text:p>
      <text:p text:style-name="P41"><text:span text:style-name="T42">2004 m. kovo 4 d. įsakymu Nr. 3D-90</text:span></text:p>
      <text:p text:style-name="P43"><text:span text:style-name="T44">(Lietuvos Respublikos žemės ūkio ministro</text:span></text:p>
      <text:p text:style-name="P45"><text:span text:style-name="T46">2004 m. rugsėjo 23 d. įsakymo Nr. 3D-529</text:span></text:p>
      <text:p text:style-name="P47"><text:span text:style-name="T48">redakcija)</text:span></text:p>
      <text:p text:style-name="P49"/>
      <text:p text:style-name="P50"><text:span text:style-name="T51">TIESIOGINIŲ IŠMOKŲ UŽ GALVIJUS MOKĖJIMO 2004 METai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iesioginių išmokų už galvijus mokėjimo 2004 metais taisyklių (toliau – taisyklės) tikslas – reglamentuoti tvarką ir reikalavimus, kuriais remiantis būtų palaikomos galvijų laikytojų (toliau – laikytojų) pajamos.</text:span></text:p>
      <text:p text:style-name="P61"><text:span text:style-name="T62">2</text:span><text:span text:style-name="T63">. Tiesioginės išmokos mokamos už paskerstus arba eksportuotus suaugusius gyvus galvijus – karves bei 8 ir daugiau mėnesių amžiaus bulius ir telyčias (toliau – skerdimo išmoka).</text:span></text:p>
      <text:p text:style-name="P64"><text:span text:style-name="T65">3</text:span><text:span text:style-name="T66">. Už bulius yra mokamos tiesioginės išmokos, kurios vadinamos specialiosiomis išmokomis, prie kurių gali būti skiriamos ekstensyvumo priemokos.</text:span></text:p>
      <text:p text:style-name="P67"><text:span text:style-name="T68">4</text:span><text:span text:style-name="T69">. Specialioji išmoka mokama, kai:</text:span></text:p>
      <text:p text:style-name="P70"><text:span text:style-name="T71">4.1</text:span><text:span text:style-name="T72">. paskersto buliaus įskaitinis skerdenos svoris lygus arba didesnis kaip 185 kg arba įskaitinis gyvasis svoris lygus arba didesnis kaip 340 kg;</text:span></text:p>
      <text:p text:style-name="P73"><text:span text:style-name="T74">4.2</text:span><text:span text:style-name="T75">. buliaus amžius 9 ir daugiau mėnesių, jį eksportavus į trečiąsias šalis (toliau – eksportuotas).</text:span></text:p>
      <text:p text:style-name="P76"><text:span text:style-name="T77">5</text:span><text:span text:style-name="T78">. Specialioji ir skerdimo išmokos bei ekstensyvumo priemoka mokamos kartu, jeigu yra tenkinami 6–7 punktuose apibrėžti reikalavimai.</text:span></text:p>
      <text:p text:style-name="P79"><text:span text:style-name="T80">6</text:span><text:span text:style-name="T81">. Specialiąją ir skerdimo išmokas gali gauti savo vardu galviją užregistravęs laikytojas, jeigu:</text:span></text:p>
      <text:p text:style-name="P82"><text:span text:style-name="T83">6.1</text:span><text:span text:style-name="T84">. savo žemės ūkio ir kaimo valdą (toliau – valda) įregistravo valstybės įmonės Lietuvos Respublikos žemės ūkio informacijos ir kaimo verslo centro (toliau</text:span><text:span text:style-name="T85"><text:s/></text:span><text:span text:style-name="T86">– ŽŪIKVC) Žemės ūkio ir kaimo verslo registre arba toje valdoje įsiregistravo kaip vykdomos jungtinės veiklos partneris (toliau – partneris).</text:span></text:p>
      <text:p text:style-name="P87"><text:span text:style-name="T88">Jau įregistruotoje valdoje partneriu galima užsiregistruoti ir galviją išvežus iš laikymo vietos, bet ne vėliau nei pasibaigus kiekvienam iš ketvirčių, kol ŽŪIKVC nepradėjo rengti šių taisyklių 20.3 punkte nurodytos pažymos;</text:span></text:p>
      <text:p text:style-name="P89"><text:span text:style-name="T90">6.2</text:span><text:span text:style-name="T91">. turi sąskaitą banke;</text:span></text:p>
      <text:p text:style-name="P92"><text:span text:style-name="T93">6.3</text:span><text:span text:style-name="T94">. nuo 2004 m. sausio 1 d. iki 2004 m. gruodžio 31 d. jo galvijas buvo paskerstas Europos Sąjungos (toliau – ES) teritorijoje esančioje skerdykloje arba eksportuotas;</text:span></text:p>
      <text:p text:style-name="P95"><text:span text:style-name="T96">6.4</text:span><text:span text:style-name="T97">. galvijas buvo paskerstas ar eksportuotas ne vėliau kaip per 1 mėnesį nuo išvežimo iš laikytojo, išlaikiusio jį 2 mėnesius, laikymo vietos;</text:span></text:p>
      <text:p text:style-name="P98"><text:span text:style-name="T99">6.5</text:span><text:span text:style-name="T100">. vykdė galvijo registravimo ir identifikavimo reikalavimus pagal Gyvulių registravimo ir identifikavimo taisykles, patvirtintas Lietuvos Respublikos žemės ūkio ministro 2003 m. birželio 16 d. įsakymu Nr. 3D-234 (Žin., 2003, Nr.<text:s/></text:span><text:a xlink:href="https://www.e-tar.lt/portal/lt/legalAct/TAR.DF2AF8BAEB59" office:target-frame-name="_blank" xlink:show="new"><text:span text:style-name="T101">60-2734</text:span></text:a><text:span text:style-name="T102">, Nr.<text:s/></text:span><text:a xlink:href="https://www.e-tar.lt/portal/lt/legalAct/TAR.18B5711DE0E1" office:target-frame-name="_blank" xlink:show="new"><text:span text:style-name="T103">100-4499</text:span></text:a><text:span text:style-name="T104">; 2004, Nr.<text:s/></text:span><text:a xlink:href="https://www.e-tar.lt/portal/lt/legalAct/TAR.D43CC4242966" office:target-frame-name="_blank" xlink:show="new"><text:span text:style-name="T105">29-941</text:span></text:a><text:span text:style-name="T106">, Nr.<text:s/></text:span><text:a xlink:href="https://www.e-tar.lt/portal/lt/legalAct/TAR.E2EA58EE012A" office:target-frame-name="_blank" xlink:show="new"><text:span text:style-name="T107">82-2950</text:span></text:a><text:span text:style-name="T108">);</text:span></text:p>
      <text:p text:style-name="P109"><text:span text:style-name="T110">6.6</text:span><text:span text:style-name="T111">. galviją pardavė gyvulių supirkėjui, įtrauktam į Lietuvos Respublikos valstybinės maisto ir veterinarijos tarnybos sudarytą Supirkėjų sąrašą (Lietuvos Respublikos valstybinės maisto ir veterinarijos tarnybos direktoriaus 2001 m. rugpjūčio 1 d. įsakymas Nr. 329 „Dėl gyvulių supirkimo skersti tvarkos patvirtinimo“ (Žin., 2001, Nr.<text:s/></text:span><text:a xlink:href="https://www.e-tar.lt/portal/lt/legalAct/TAR.1590778301A0" office:target-frame-name="_blank" xlink:show="new"><text:span text:style-name="T112">74-2619</text:span></text:a><text:span text:style-name="T113">, Nr.<text:s/></text:span><text:a xlink:href="https://www.e-tar.lt/portal/lt/legalAct/TAR.8DE8F5641808" office:target-frame-name="_blank" xlink:show="new"><text:span text:style-name="T114">84-2958</text:span></text:a><text:span text:style-name="T115">, Nr.<text:s/></text:span><text:a xlink:href="https://www.e-tar.lt/portal/lt/legalAct/TAR.7A9E1339B58E" office:target-frame-name="_blank" xlink:show="new"><text:span text:style-name="T116">91-3202</text:span></text:a><text:span text:style-name="T117">; 2002, Nr.<text:s/></text:span><text:a xlink:href="https://www.e-tar.lt/portal/lt/legalAct/TAR.844956AD5CA2" office:target-frame-name="_blank" xlink:show="new"><text:span text:style-name="T118">17-710</text:span></text:a><text:span text:style-name="T119">; 2003, Nr.<text:s/></text:span><text:a xlink:href="https://www.e-tar.lt/portal/lt/legalAct/TAR.E22E6436850E" office:target-frame-name="_blank" xlink:show="new"><text:span text:style-name="T120">114-5190</text:span></text:a><text:span text:style-name="T121">), kuris jį paskerdė ES teritorijoje esančioje skerdykloje arba eksportavo.</text:span></text:p>
      <text:p text:style-name="P122"><text:span text:style-name="T123">7</text:span><text:span text:style-name="T124">. Ekstensyvumo priemoka gali būti skirta laikytojui kaip priedas prie specialiosios išmokos, jeigu gyvulių tankumas valdos viename pašarinių kultūrų hektare (toliau – GT) ne didesnis kaip 1,4 sąlyginio gyvulio vieneto (toliau – SGV). GT apskaičiuojamas pagal šių taisyklių 1 priede pateiktą Gyvulių tankumo dėl ekstensyvumo priemokų prie specialiųjų išmokų nustatymo metodiką. Ekstensyvumo priemoka taikoma 2004 metų III ir IV ketvirčiais.</text:span></text:p>
      <text:p text:style-name="P125"><text:span text:style-name="T126">8</text:span><text:span text:style-name="T127">. Skerdimo išmokos dydis – 89 Lt (išmokos kodas – 0610).</text:span></text:p>
      <text:p text:style-name="P128"><text:span text:style-name="T129">9</text:span><text:span text:style-name="T130">. Specialiosios išmokos dydis – 350 Lt (išmokos kodas – 0612).</text:span></text:p>
      <text:p text:style-name="P131"><text:span text:style-name="T132">10</text:span><text:span text:style-name="T133">. Ekstensyvumo priemokos dydis – 160 Lt (išmokos kodas – 0613).</text:span></text:p>
      <text:p text:style-name="P134"/>
      <text:p text:style-name="P135"><text:span text:style-name="T136">II</text:span><text:span text:style-name="T137">.<text:s/></text:span><text:span text:style-name="T138">ADMINISTRAVIMO PROCEDŪROS</text:span></text:p>
      <text:p text:style-name="P139"/>
      <text:p text:style-name="P140"><text:span text:style-name="T141">11</text:span><text:span text:style-name="T142">. Laikytojas, norėdamas gauti skerdimo, specialiąją išmokas ir ekstensyvumo priemoką:</text:span></text:p>
      <text:p text:style-name="P143"><text:span text:style-name="T144">11.1</text:span><text:span text:style-name="T145">. ne vėliau kaip per 7 dienas galviją išvežus iš jo laikymo vietos teritorinei Valstybinei maisto ir veterinarijos tarnybai (toliau – VMVT) pateikia teisingai užpildytą (įskaitant banko pavadinimą, kodą ir atsiskaitomąją sąskaitą tiesioginėms išmokoms pervesti) GŽ 2 formos (arba GŽ 2a) „Pranešimo apie gyvulių judėjimą ir prieauglio atsivedimą“ vieną egzempliorių;</text:span></text:p>
      <text:p text:style-name="P146"><text:span text:style-name="T147">11.2</text:span><text:span text:style-name="T148">. saugo ir patikros metu Nacionalinės mokėjimo agentūros prie Žemės ūkio ministerijos (toliau – NMA) darbuotojams pateikia gyvulių judėjimo pasikeitimus registruojančius dokumentus, o prireikus gali būti pareikalaujama pateikti galvijo, už kurį priskaičiuota tiesioginė išmoka, pardavimą arba skerdimą įrodančius dokumentus.</text:span></text:p>
      <text:p text:style-name="P149"><text:span text:style-name="T150">12</text:span><text:span text:style-name="T151">. Jei laikytojas po galvijo išvežimo skersti iš jo laikymo vietos formoje GŽ 2 (arba GŽ 2a) nepateikė visų duomenų ar pateikė neteisingus, juos dar gali skubiai papildyti ar patikslinti, bet ne vėliau kaip per mėnesį galviją išvežus iš jo laikymo vietos, pateikęs raštišką prašymą dėl duomenų patikslinimo ar atitaisymo teritorinei VMVT.</text:span></text:p>
      <text:p text:style-name="P152"><text:span text:style-name="T153">13</text:span><text:span text:style-name="T154">. Laikytojas iki paskesnio ketvirčio pabaigos kartu su skerdimo ir specialiąja išmoka negavęs ekstensyvumo priemokos, vėliausiai iki 2005 m. balandžio 30 d. gali pateikti ŽŪIKVC (Kudirkos g. 18, LT-03105 Vilnius)</text:span><text:span text:style-name="T155"><text:s/></text:span><text:span text:style-name="T156">prašymą išmokėti ekstensyvumo priemoką. Kartu su prašymu pateikiamos patvirtintos žemės nuomos ir/ar panaudos sutarčių kopijos arba savivaldybės seniūno patvirtinta pažyma apie naudojimąsi nedeklaruotų ganyklų plotais. Nesant šių dokumentų, gali būti pateikiama deklaracija apie naudojimąsi žeme, įrodanti, kad laikytojas pašarams ruošti ar gyvuliams ganyti papildomai faktiškai naudojosi savo vardu nedeklaruotais ganyklų ir pievų plotais. Šioje deklaracijoje nurodomi susitarusių asmenų vardai ir pavardės, asmens kodai, valdos numeriai, ganyklų ir pievų plotai (hektarais), patvirtinama, kad nurodytasis plotas kitam asmeniui nebuvo suteiktas naudotis tuo pačiu tikslu, bei kad asmens, leidusio laikytojui naudotis ganyklomis ir pievomis, valdoje nepažeistas 1,4 SGV GT reikalavimas.</text:span></text:p>
      <text:p text:style-name="P157"><text:span text:style-name="T158">14</text:span><text:span text:style-name="T159">. Skerdykla:</text:span></text:p>
      <text:p text:style-name="P160"><text:span text:style-name="T161">14.1</text:span><text:span text:style-name="T162">. neturinti kompiuterinės duomenų perdavimo ryšių įrangos, registruoja visus atgabentus ir paskerstus galvijus, užpildo GŽ 5 formą „Pranešimas apie gyvulių skerdimą“ ir du kartus per savaitę (pirmadienį ir ketvirtadienį iki 12.00 val.) pateikia teritorinei VMVT;</text:span></text:p>
      <text:p text:style-name="P163"><text:span text:style-name="T164">14.2</text:span><text:span text:style-name="T165">. turinti kompiuterinę duomenų perdavimo ryšių įrangą, ne vėliau kaip iki kito mėnesio 10 dienos į ŽŪIKVC parengtą interneto puslapį įveda informaciją apie laikytoją bei galviją (galvijo laikytojo asmens ar įmonės kodą, galvijo identifikavimo numerį, skerdimo datą, pirkimo dokumento numerį, Gyvūno sveikatos pažymėjimo seriją ir numerį) bei duomenis, įrodančius, kad joje paskersto buliaus įskaitinis skerdenos svoris buvo lygus ar didesnis kaip 185 kg arba įskaitinis gyvasis svoris – lygus arba didesnis kaip 340 kg;</text:span></text:p>
      <text:p text:style-name="P166"><text:span text:style-name="T167">14.3</text:span><text:span text:style-name="T168">. duomenims įvesti kompiuterinio ryšio priemonėmis kreipiasi į ŽŪIKVC Gyvulių registro skyrių (V. Kudirkos g. 18, LT-03105 Vilnius, tel.: (8 5) 264 88 60, 266 06 23) dėl vartotojų slaptažodžių suteikimo prieiti prie CDB;</text:span></text:p>
      <text:p text:style-name="P169"><text:span text:style-name="T170">14.4</text:span><text:span text:style-name="T171">. ne trumpiau kaip 5 metus saugo visus dokumentus, susijusius su informacija apie galvijus, jų laikytojus, kainas, svorius ir pateikia patikros metu NMA darbuotojams.</text:span></text:p>
      <text:p text:style-name="P172"><text:span text:style-name="T173">15</text:span><text:span text:style-name="T174">. Teritorinė VMVT:</text:span></text:p>
      <text:p text:style-name="P175"><text:span text:style-name="T176">15.1</text:span><text:span text:style-name="T177">. suveda per 7 darbo dienas iš skerdyklų surinktų GŽ 5 formų, iš laikytojų gaunamų GŽ 2 (arba GŽ 2a) formų duomenis į CDB, taiso klaidas;</text:span></text:p>
      <text:p text:style-name="P178"><text:span text:style-name="T179">15.2</text:span><text:span text:style-name="T180">. eksportuojant galviją, gyvulių supirkėjui ar kitam ūkio subjektui išduoda Veterinarijos sertifikatą, kuriame patvirtinamas gyvulių tapatumas ir įrašomas kiekvieno išvežamo galvijo identifikavimo numeris, gimimo data, lytis, veislė.</text:span></text:p>
      <text:p text:style-name="P181"><text:span text:style-name="T182">16</text:span><text:span text:style-name="T183">. Gyvulių supirkėjas ar kitas ūkio subjektas, eksportavęs galviją į trečiąją valstybę:</text:span></text:p>
      <text:p text:style-name="P184"><text:span text:style-name="T185">16.1</text:span><text:span text:style-name="T186">. praneša per 7 darbo dienas teritorinei VMVT GŽ 2 forma (arba GŽ 2a) apie galvijo išvežimo į kitą valstybę įvykį;</text:span></text:p>
      <text:p text:style-name="P187"><text:span text:style-name="T188">16.2</text:span><text:span text:style-name="T189">. nesant Valstybinės pasienio ir transporto veterinarijos tarnybos posto, iki kiekvieno mėnesio 10 dienos į ŽŪIKVC parengtą interneto puslapį įveda duomenis apie išvežtus iš Lietuvos teritorijos galvijus (galvijo identifikavimo numerį, galvijų laikytojo asmens ar įmonės kodą, Veterinarijos sertifikato numerį, valstybės, į kurią išvežtas galvijas, pavadinimą).</text:span></text:p>
      <text:p text:style-name="P190"><text:span text:style-name="T191">Duomenims įvesti kompiuterinio ryšio priemonėmis kreipiamasi į ŽŪIKVC Gyvulių registro skyrių (V. Kudirkos g. 18, LT-03105 Vilnius, tel.: (8 5) 264 88 60, 266 06 23) dėl vartotojų slaptažodžių suteikimo prieiti prie CDB;</text:span></text:p>
      <text:p text:style-name="P192"><text:span text:style-name="T193">16.3</text:span><text:span text:style-name="T194">. ne trumpiau kaip 5 metus saugo ir pateikia patikros metu NMA darbuotojams dokumentus, įrodančius galvijo išvežimą iš Lietuvos ir ES teritorijos (Veterinarijos sertifikatas su gyvulių tapatumo nustatymo specifikacija, CMR su ES valstybių pasienio ir transporto veterinarijos tarnybos ir muitinės žymomis).</text:span></text:p>
      <text:p text:style-name="P195"><text:span text:style-name="T196">17</text:span><text:span text:style-name="T197">. Gyvulių supirkėjas ar kitas ūkio subjektas, išvežęs iš Lietuvos teritorijos galviją skersti į kitą ES valstybę:</text:span></text:p>
      <text:p text:style-name="P198"><text:span text:style-name="T199">17.1</text:span><text:span text:style-name="T200">. praneša per 7 darbo dienas teritorinei VMVT GŽ 2 forma (arba GŽ 2a) apie galvijo išvežimo į kitą valstybę įvykį;</text:span></text:p>
      <text:p text:style-name="P201"><text:span text:style-name="T202">17.2</text:span><text:span text:style-name="T203">. iki kiekvieno mėnesio 10 dienos į ŽŪIKVC parengtą interneto puslapį suveda duomenis apie galvijo paskerdimą ES valstybės narės teritorijoje esančioje skerdykloje (galvijo identifikavimo numerį ir paskerdimo datą, buliaus įskaitinį gyvąjį svorį, skerdenos svorį (kg), galvijo laikytojo asmens ar įmonės kodą, Veterinarijos sertifikato numerį, valstybės, į kurią išvežtas galvijas, pavadinimą, skerdyklos veterinarinio patvirtinimo numerį).</text:span></text:p>
      <text:p text:style-name="P204"><text:span text:style-name="T205">Duomenims įvesti kompiuterinio ryšio priemonėmis kreipiamasi į ŽŪIKVC Gyvulių registro skyrių (V. Kudirkos g. 18, LT-03105 Vilnius, tel.: (8 5) 264 88 60, 266 06 23) dėl vartotojų slaptažodžių suteikimo prieiti prie CDB;</text:span></text:p>
      <text:p text:style-name="P206"><text:span text:style-name="T207">17.3</text:span><text:span text:style-name="T208">. ne trumpiau kaip 5 metus saugo ir pateikia patikros metu NMA darbuotojams dokumentus, įrodančius galvijo išvežimą iš Lietuvos teritorijos ir paskerdimą ES teritorijoje esančioje skerdykloje (Veterinarijos sertifikatas su gyvulių tapatumo nustatymo specifikacija; skerdyklos pažyma apie galvijo paskerdimą).</text:span></text:p>
      <text:p text:style-name="P209"><text:span text:style-name="T210">18</text:span><text:span text:style-name="T211">. Gyvulių supirkėjas ar kitas ūkio subjektas, nupirkęs galviją ir jį paskerdęs skerdykloje grąžintinais pagrindais, vadovaujasi šių taisyklių 14.2, 14.3, 14.4 punktais.</text:span></text:p>
      <text:p text:style-name="P212"><text:span text:style-name="T213">19</text:span><text:span text:style-name="T214">. Valstybinė pasienio ir transporto veterinarijos tarnyba (toliau – PTVT) ne vėliau kaip iki kito mėnesio 10 dienos į ŽŪIKVC parengtą interneto puslapį įveda duomenis apie išvežtus iš Lietuvos teritorijos galvijus (galvijo identifikavimo numerį, galvijų laikytojo asmens ar įmonės kodą, Veterinarijos sertifikato numerį, valstybės, į kurią išvežtas galvijas, pavadinimą).</text:span></text:p>
      <text:p text:style-name="P215"><text:span text:style-name="T216">20</text:span><text:span text:style-name="T217">. ŽŪIKVC:</text:span></text:p>
      <text:p text:style-name="P218"><text:span text:style-name="T219">20.1</text:span><text:span text:style-name="T220">. gauna, sutikrina su CDB esančia informacija bei apibendrina duomenis iš:</text:span></text:p>
      <text:p text:style-name="P221"><text:span text:style-name="T222">20.1.1</text:span><text:span text:style-name="T223">. teritorinių VMVT ar skerdyklų apie paskerstus galvijus;</text:span></text:p>
      <text:p text:style-name="P224"><text:span text:style-name="T225">20.1.2</text:span><text:span text:style-name="T226">. skerdyklų, gyvulių supirkėjų ar kitų ūkio subjektų apie bulių įskaitinį skerdenų ar gyvąjį svorį;</text:span></text:p>
      <text:p text:style-name="P227"><text:span text:style-name="T228">20.1.3</text:span><text:span text:style-name="T229">. PTVT, gyvulių supirkėjų ar kitų ūkio subjektų, eksportavusių galvijus, apie išvežtus iš Lietuvos teritorijos galvijus;</text:span></text:p>
      <text:p text:style-name="P230"><text:span text:style-name="T231">20.1.4</text:span><text:span text:style-name="T232">. gyvulių supirkėjų ar kitų ūkio subjektų apie iš Lietuvos teritorijos išvežtus ir kitoje ES valstybėje paskerstus galvijus;</text:span></text:p>
      <text:p text:style-name="P233"><text:span text:style-name="T234">20.2</text:span><text:span text:style-name="T235">. apskaičiuoja pagal šių taisyklių 1 priede pateiktą Gyvulių tankumo dėl ekstensyvumo priemokų prie specialiųjų išmokų nustatymo metodiką GT valdoje, kurios valdytojas arba toje valdoje vykdomos jungtinės veiklos partneris pretenduoja gauti ekstensyvumo priemoką;</text:span></text:p>
      <text:p text:style-name="P236"><text:span text:style-name="T237">20.3</text:span><text:span text:style-name="T238">. atsižvelgdamas į GT konkrečioje valdoje, per 20 darbo dienų, pasibaigus ketvirčiui, sudaro 2 priede nurodytą ketvirtinę pažymą „Apie specialiųjų, skerdimo išmokų bei ekstensyvumo priemokų poreikį“ (toliau – pažyma), kurioje nurodyti laikytojai, galintys gauti tiesiogines išmokas;</text:span></text:p>
      <text:p text:style-name="P239"><text:span text:style-name="T240">20.4</text:span><text:span text:style-name="T241">. teikia 20.3 punkte nurodytą pažymą NMA (raštu bei kompiuterinio ryšio priemonėmis) bei savivaldybėms (tik kompiuterinio ryšio priemonėmis).</text:span></text:p>
      <text:soft-page-break/>
      <text:p text:style-name="P242"><text:span text:style-name="T243">Pažymoje duomenis pateikia atskirai pagal savivaldybes ir išmokų kodus. Duomenys, pateikti šioje pažymoje ir kompiuterinėmis ryšių priemonėmis, turi sutapti;</text:span></text:p>
      <text:p text:style-name="P244"><text:span text:style-name="T245">20.5</text:span><text:span text:style-name="T246">. gavęs iš laikytojų, kurių valdoje GT didesnis kaip 1,4 SGV ir kuriems nebuvo paskirta ekstensyvumo priemoka, šių taisyklių 13 punkte nurodytus dokumentus, sutikrina su NMA pasėlių deklaravimo DB ir gyvulių registro DB turima informacija juose nurodytų ūkio subjektų GT valdose, bei atsižvelgdama į tikrinimo rezultatus, kartą per mėnesį (bet ne vėliau kaip iki 2005 m. birželio 30 d.) pateikia NMA papildomą pažymą, kurioje nurodyti laikytojai, galintys gauti ekstensyvumo priemokas;</text:span></text:p>
      <text:p text:style-name="P247"><text:span text:style-name="T248">20.6</text:span><text:span text:style-name="T249">. įtraukia ne vėliau kaip iki 2005 m. birželio 30 dienos (pagal laikytojų, gyvulių supirkėjų ar skerdyklų prašymus) į kartą per mėnesį rengiamą papildomą pažymą informaciją apie tuos laikytojus, kurie dėl objektyvių priežasčių (kompiuterinių ryšių gedimų, skerdyklų, veterinarijos gydytojų klaidų ir pan.) nebuvo įrašyti į ankstesnę pažymą.</text:span></text:p>
      <text:p text:style-name="P250"><text:span text:style-name="T251">21</text:span><text:span text:style-name="T252">. NMA:</text:span></text:p>
      <text:p text:style-name="P253"><text:span text:style-name="T254">21.1</text:span><text:span text:style-name="T255">. gavusi iš ŽŪIKVC pažymą, pagal NMA direktoriaus įsakymu patvirtintą kontrolės tvarką laikytojų valdose, skerdyklose, pas gyvulių supirkėjus ar kitus ūkio subjektus, pirkusius ar eksportavusius galvijus, organizuoja patikrą;</text:span></text:p>
      <text:p text:style-name="P256"><text:span text:style-name="T257">21.2</text:span><text:span text:style-name="T258">. atsižvelgdama į 21.1 punkte nurodytos patikros rezultatus, per 25 darbo dienas apskaičiuoja išmokų sumą kiekvienam laikytojui bei pateikia Žemės ūkio ministerijos Ekonomikos ir finansų departamento Finansų skyriui paraišką apie lėšų poreikį dėl skerdimo ir specialiųjų išmokų bei ekstensyvumo priemokų išmokėjimo;</text:span></text:p>
      <text:p text:style-name="P259"><text:span text:style-name="T260">22</text:span><text:span text:style-name="T261">. Žemės ūkio ministerijos Buhalterinės apskaitos skyrius, gavęs iš Finansų skyriaus raštišką išvadą, teikia mokėjimo paraišką Finansų ministerijai dėl lėšų pervedimo NMA.</text:span></text:p>
      <text:p text:style-name="P262"><text:span text:style-name="T263">23</text:span><text:span text:style-name="T264">. NMA, gavusi lėšas, teikia pavedimą bankui pervesti jas į galvijų laikytojų nurodytų bankų atsiskaitomąsias sąskaitas.</text:span></text:p>
      <text:p text:style-name="P265"><text:span text:style-name="T266">24</text:span><text:span text:style-name="T267">. Savivaldybės:</text:span></text:p>
      <text:p text:style-name="P268"><text:span text:style-name="T269">24.1</text:span><text:span text:style-name="T270">. informuoja laikytojus pagal jų paklausimus apie priskirtas skerdimo, specialiąsias išmokas bei ekstensyvumo priemokas;</text:span></text:p>
      <text:p text:style-name="P271"><text:span text:style-name="T272">24.2</text:span><text:span text:style-name="T273">. NMA paprašius, raštu teikia trūkstamus duomenis apie jų teritorijoje užregistruotus galvijų laikytojus;</text:span></text:p>
      <text:p text:style-name="P274"><text:span text:style-name="T275">24.3</text:span><text:span text:style-name="T276">. prireikus padeda laikytojams surašyti 13 punkte nurodytus dokumentus ekstensyvumo priemokai gauti.</text:span></text:p>
      <text:p text:style-name="P277"/>
      <text:p text:style-name="P278"><text:span text:style-name="T279">III</text:span><text:span text:style-name="T280">.<text:s/></text:span><text:span text:style-name="T281">ATSAKOMYBĖ</text:span></text:p>
      <text:p text:style-name="P282"/>
      <text:p text:style-name="P283"><text:span text:style-name="T284">25</text:span><text:span text:style-name="T285">. Už GŽ 2 (arba GŽ 2a) formų, kitų dokumentų, nurodytų 13 punkte, užpildymą ir jų pateikimą laiku bei trūkstamų ar pasikeitusių banko rekvizitų pateikimą teritorinei VMVT atsako laikytojas.</text:span></text:p>
      <text:p text:style-name="P286"><text:span text:style-name="T287">26</text:span><text:span text:style-name="T288">. Už GŽ 2 (arba GŽ 2a) formų užpildymą ir jų pateikimą laiku bei galvijų eksportą ar jų paskerdimą ES teritorijoje esančioje skerdykloje įrodančių dokumentų saugojimą bei duomenų suvedimą į ŽŪIKVC CDB atsako gyvulių supirkėjas ir kitas ūkio subjektas, eksportavęs galviją ar išvežęs jį skersti į kitą ES valstybę.</text:span></text:p>
      <text:p text:style-name="P289"><text:span text:style-name="T290">27</text:span><text:span text:style-name="T291">. Už dokumentų, susijusių su galvijo paskerdimu, saugojimą, už teisingos, aiškios ir laiku informacijos pateikimą iš skerdyklos į teritorinę VMVT ir ŽŪIKVC atsako skerdyklos vadovas.</text:span></text:p>
      <text:p text:style-name="P292"><text:span text:style-name="T293">28</text:span><text:span text:style-name="T294">. Skerdykla, gyvulių supirkėjas ar kitas ūkio subjektas, eksportavęs ar išvežęs skersti galviją į kitą ES valstybę, kompetentingoms institucijoms nepateikęs šių taisyklių 14.1, 14.2, 16.1, 16.2, 17.1, 17.2 punktuose nurodytos informacijos nustatytais terminais, privalo atlyginti laikytojui dėl to atsiradusius nuostolius, jeigu neįrodo, kad nuostoliai atsirado ne dėl jų kaltės.</text:span></text:p>
      <text:p text:style-name="P295"><text:span text:style-name="T296">29</text:span><text:span text:style-name="T297">. Už informacijos pateikimą iš teritorinės VMVT bei iš PTVT į ŽŪIKVC</text:span><text:span text:style-name="T298"><text:s/></text:span><text:span text:style-name="T299">centrinę duomenų bazę atsako šių tarnybų viršininkai, o iš ŽŪIKVC į NMA – ŽŪIKVC direktorius.</text:span></text:p>
      <text:p text:style-name="P300"><text:span text:style-name="T301">30</text:span><text:span text:style-name="T302">. Už patikrą, teisingą skerdimo ir specialiųjų išmokų bei ekstensyvumo priemokų apskaičiavimą, išmokėjimą laikytojams ir išmokėtų lėšų apskaitą atsako NMA.</text:span></text:p>
      <text:p text:style-name="P303"><text:span text:style-name="T304">31</text:span><text:span text:style-name="T305">. Skerdykla, gyvulių supirkėjas ar kitas ūkio subjektas, eksportavęs galviją ar išvežęs jį skersti į kitą ES valstybę, neįleidęs ar kitaip kliudęs NMA pareigūnams juos tikrinti, nepateikęs ar nuslėpęs šių taisyklių 14.4, 16.3 ir 17.3 punktuose nurodytus dokumentus, klaidingai suteikęs žinias, taip pat nevykdęs pareigūnų teisėtų reikalavimų, traukiamas atsakomybėn pagal Administracinių teisės pažeidimų kodekso188</text:span><text:span text:style-name="T306">17</text:span><text:span text:style-name="T307"><text:s/>straipsnį.</text:span></text:p>
      <text:p text:style-name="P308"><text:span text:style-name="T309">32</text:span><text:span text:style-name="T310">. Laikytojas, išmokų už galvijus 2004 metais gavęs skerdimo, specialiąją išmokas bei ekstensyvumo priemoką neteisėtai, arba asmuo, prisidėjęs prie neteisėto paramos gavimo (pvz., sąmoningai patvirtinęs klaidingus duomenis), atsako Lietuvos Respublikos teisės aktų nustatyta tvarka. Be to, laikytojas netenka teisės į išmokas už galvijus, numatytas 2005 metams.</text:span></text:p>
      <text:p text:style-name="P311"><text:span text:style-name="T312">______________</text:span></text:p>
      <text:soft-page-break/>
      <text:p text:style-name="P313"><text:span text:style-name="T314">Tiesioginių išmokų už galvijus mokėjimo</text:span></text:p>
      <text:p text:style-name="P315">2004 metais taisyklių<text:s/>1<text:s/>priedas</text:p>
      <text:p text:style-name="P316"/>
      <text:p text:style-name="P317"><text:span text:style-name="T318">Gyvulių tankumo dėl ekstensyvumo priemokų prie specialiųjų išmokų NUSTATYMO metodika</text:span></text:p>
      <text:p text:style-name="P319"/>
      <text:p text:style-name="P320">1. Gyvulių tankumas dėl ekstensyvumo priemokos prie specialiųjų išmokų (toliau – GT) išreiškiamas sąlyginio gyvulio vienetais (toliau – SGV) žemės ūkio ir kaimo valdos viename pašarinių kultūrų hektare (toliau – valdos hektare), kuris nustatomas einamiesiems metams, perskaičiuojant valdoje laikomas melžiamas karves, karves žindenes, telyčias, bulius bei ėriavedes, už kurias prašomos ėriavedės išmokos panaudojant perskaičiavimo koeficientus:</text:p>
      <table:table table:style-name="Table321">
        <table:table-columns>
          <table:table-column table:style-name="TableColumn322"/>
          <table:table-column table:style-name="TableColumn323"/>
        </table:table-columns>
        <table:table-row table:style-name="TableRow324">
          <table:table-cell table:style-name="TableCell325">
            <text:p text:style-name="P326">Gyvulys</text:p>
          </table:table-cell>
          <table:table-cell table:style-name="TableCell327">
            <text:p text:style-name="P328">Perskaičiavimo koeficientas, SGV</text:p>
          </table:table-cell>
        </table:table-row>
        <table:table-row table:style-name="TableRow329">
          <table:table-cell table:style-name="TableCell330">
            <text:p text:style-name="P331">Melžiamos karvės, karvės žindenės, telyčios ir buliai, daugiau kaip 24 mėnesių amžiaus</text:p>
          </table:table-cell>
          <table:table-cell table:style-name="TableCell332">
            <text:p text:style-name="P333">1,0</text:p>
          </table:table-cell>
        </table:table-row>
        <table:table-row table:style-name="TableRow334">
          <table:table-cell table:style-name="TableCell335">
            <text:p text:style-name="P336">Buliai ir telyčios, nuo 6 mėnesių iki 24 mėnesių amžiaus</text:p>
          </table:table-cell>
          <table:table-cell table:style-name="TableCell337">
            <text:p text:style-name="P338">0,6</text:p>
          </table:table-cell>
        </table:table-row>
        <table:table-row table:style-name="TableRow339">
          <table:table-cell table:style-name="TableCell340">
            <text:p text:style-name="P341">Ėriavedės</text:p>
          </table:table-cell>
          <table:table-cell table:style-name="TableCell342">
            <text:p text:style-name="P343">0,15</text:p>
          </table:table-cell>
        </table:table-row>
      </table:table>
      <text:p text:style-name="P344"/>
      <text:p text:style-name="P345">2. GT nustatomas pagal formulę:</text:p>
      <table:table table:style-name="Table346">
        <table:table-columns>
          <table:table-column table:style-name="TableColumn347"/>
          <table:table-column table:style-name="TableColumn348"/>
        </table:table-columns>
        <table:table-row table:style-name="TableRow349">
          <table:table-cell table:style-name="TableCell350" table:number-rows-spanned="2">
            <text:p text:style-name="P351">GT =</text:p>
          </table:table-cell>
          <table:table-cell table:style-name="TableCell352">
            <text:p text:style-name="P353">SGV skaičius, gautas perskaičiavus gyvulius, laikytus valdoje 2004 m. liepos 1 d.</text:p>
          </table:table-cell>
        </table:table-row>
        <table:table-row table:style-name="TableRow354">
          <table:covered-table-cell>
            <text:p text:style-name="P355"/>
          </table:covered-table-cell>
          <table:table-cell table:style-name="TableCell356">
            <text:p text:style-name="P357">Einamaisiais metais deklaruotas ir valdoje naudojamas kitas pašarinių kultūrų plotas, ha</text:p>
          </table:table-cell>
        </table:table-row>
      </table:table>
      <text:p text:style-name="P358"/>
      <text:p text:style-name="P359">3. Skaičiuojant einamaisiais metais deklaruotą ir kitą valdos valdytojo vardu nedeklaruotą, bet naudojamą plotą, kurio naudojimą gali pagrįsti dokumentais (dvišalis susitarimas, patvirtinimas ar kitas), pašarinių kultūrų plotą valdoje, įtraukiami šie pasėlių plotai (ha):</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Eil. Nr.</text:p>
          </table:table-cell>
          <table:table-cell table:style-name="TableCell367">
            <text:p text:style-name="P368">Pašarinės kultūros</text:p>
          </table:table-cell>
          <table:table-cell table:style-name="TableCell369">
            <text:p text:style-name="P370">Kodas</text:p>
          </table:table-cell>
        </table:table-row>
        <table:table-row table:style-name="TableRow371">
          <table:table-cell table:style-name="TableCell372">
            <text:p text:style-name="P373">1</text:p>
          </table:table-cell>
          <table:table-cell table:style-name="TableCell374">
            <text:p text:style-name="P375">Daugiametės ganyklos, pievos (5 metų ir daugiau)</text:p>
          </table:table-cell>
          <table:table-cell table:style-name="TableCell376">
            <text:p text:style-name="P377">DG-1</text:p>
          </table:table-cell>
        </table:table-row>
        <table:table-row table:style-name="TableRow378">
          <table:table-cell table:style-name="TableCell379">
            <text:p text:style-name="P380">2</text:p>
          </table:table-cell>
          <table:table-cell table:style-name="TableCell381">
            <text:p text:style-name="P382">Ganyklos, pievos (iki 1 metų)</text:p>
          </table:table-cell>
          <table:table-cell table:style-name="TableCell383">
            <text:p text:style-name="P384">GP-1</text:p>
          </table:table-cell>
        </table:table-row>
        <table:table-row table:style-name="TableRow385">
          <table:table-cell table:style-name="TableCell386">
            <text:p text:style-name="P387">3</text:p>
          </table:table-cell>
          <table:table-cell table:style-name="TableCell388">
            <text:p text:style-name="P389">Ganyklos, pievos (nuo 1 iki 5 metų)</text:p>
          </table:table-cell>
          <table:table-cell table:style-name="TableCell390">
            <text:p text:style-name="P391">GP-2</text:p>
          </table:table-cell>
        </table:table-row>
        <table:table-row table:style-name="TableRow392">
          <table:table-cell table:style-name="TableCell393">
            <text:p text:style-name="P394">4</text:p>
          </table:table-cell>
          <table:table-cell table:style-name="TableCell395">
            <text:p text:style-name="P396">Šakniavaisiai (pašariniai)</text:p>
          </table:table-cell>
          <table:table-cell table:style-name="TableCell397">
            <text:p text:style-name="P398">SP-1</text:p>
          </table:table-cell>
        </table:table-row>
        <table:table-row table:style-name="TableRow399">
          <table:table-cell table:style-name="TableCell400">
            <text:p text:style-name="P401">5</text:p>
          </table:table-cell>
          <table:table-cell table:style-name="TableCell402">
            <text:p text:style-name="P403">Kiti žemės ūkio augalai<text:s/></text:p>
          </table:table-cell>
          <table:table-cell table:style-name="TableCell404">
            <text:p text:style-name="P405">KT-1</text:p>
          </table:table-cell>
        </table:table-row>
      </table:table>
      <text:p text:style-name="P406"/>
      <text:p text:style-name="P407">4. Skaičiuojant GT valdoje:</text:p>
      <text:p text:style-name="P408">4.1. pašarinių kultūrų plotas – tai toks valdoje naudojamas pašarinių kultūrų plotas, kuriame ganyklos ir pievos (daugiamečių žolinių kultūrų plotai, skirti gyvulių ganymui ir pašarų ruošimui) sudaro ne mažiau kaip 50 procentų;</text:p>
      <text:p text:style-name="P409">4.2. SGV skaičius valdoje yra paskaičiuojamas perskaičiuojant į SGV visus 2004 m. liepos 1 d. valdoje buvusius galvijus, kurie nurodyti 1 punkte.</text:p>
      <text:p text:style-name="P410">______________</text:p>
      <text:p text:style-name="P411"/>
      <text:p text:style-name="P412"><text:span text:style-name="T413"><text:tab/></text:span></text:p>
      <text:soft-page-break/>
      <text:p text:style-name="P414"><text:span text:style-name="T422">(Pažymos formos pavyzdys)</text:span><text:tab/><text:tab/>Tiesioginių išmokų už galvijus mokėjimo</text:p>
      <text:p text:style-name="P423">2004 metais taisyklių 2 priedas</text:p>
      <text:p text:style-name="P424"/>
      <text:p text:style-name="P425">ŽEMĖS ŪKIO informacijos IR Kaimo verslo centras</text:p>
      <text:p text:style-name="Normal"/>
      <text:p text:style-name="P426">PAŽYMA</text:p>
      <text:p text:style-name="P427">apie SPECIALIŲJŲ, SKERDIMO IŠMOKŲ BEI EKSTENSYVUMO PRIEMOKŲ POREIKĮ</text:p>
      <text:p text:style-name="P428"/>
      <text:p text:style-name="P429">________________ Nr. ____________</text:p>
      <text:p text:style-name="P430"><text:tab/>(data)<text:s/></text:p>
      <text:p text:style-name="P431">____________________</text:p>
      <text:p text:style-name="P432">(sudarymo vieta)<text:s/></text:p>
      <text:p text:style-name="P433"/>
      <text:p text:style-name="P434">Laikotarpis nuo____________________ iki _______________________</text:p>
      <text:p text:style-name="P435"/>
      <text:p text:style-name="Normal">_________________________SAVIVALDYBĖ (KODAS |__|__|)</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Eil. Nr.</text:p>
          </table:table-cell>
          <table:table-cell table:style-name="TableCell455">
            <text:p text:style-name="P456">Asmens ar įmonės kodas</text:p>
          </table:table-cell>
          <table:table-cell table:style-name="TableCell457">
            <text:p text:style-name="P458">Galvijų laikytojo vardas<text:s/></text:p>
          </table:table-cell>
          <table:table-cell table:style-name="TableCell459">
            <text:p text:style-name="P460">Galvijų laikytojo pavardė ar įmonės pavadinimas</text:p>
          </table:table-cell>
          <table:table-cell table:style-name="TableCell461">
            <text:p text:style-name="P462">Galvijų laikytojo valdos ID Nr.</text:p>
          </table:table-cell>
          <table:table-cell table:style-name="TableCell463">
            <text:p text:style-name="P464">Gyvulių tankumas SGV/ha</text:p>
          </table:table-cell>
          <table:table-cell table:style-name="TableCell465">
            <text:p text:style-name="P466">Trūkstamas pašarinių kultūrų plotas, ha</text:p>
          </table:table-cell>
          <table:table-cell table:style-name="TableCell467">
            <text:p text:style-name="P468">Banko kodas</text:p>
          </table:table-cell>
          <table:table-cell table:style-name="TableCell469">
            <text:p text:style-name="P470">Atsiskaitomosios sąskaitos Nr.</text:p>
          </table:table-cell>
          <table:table-cell table:style-name="TableCell471">
            <text:p text:style-name="P472">Žyma apie eksportą ar skerdimą</text:p>
          </table:table-cell>
          <table:table-cell table:style-name="TableCell473">
            <text:p text:style-name="P474">Mato vienetas, vnt.</text:p>
          </table:table-cell>
          <table:table-cell table:style-name="TableCell475">
            <text:p text:style-name="P476">Kiekis, nuo kurio apskaičiuojama išmokų suma</text:p>
          </table:table-cell>
          <table:table-cell table:style-name="TableCell477">
            <text:p text:style-name="P478">Savivaldybės kodas</text:p>
          </table:table-cell>
          <table:table-cell table:style-name="TableCell479">
            <text:p text:style-name="P480">Išmokos kodas</text:p>
          </table:table-cell>
        </table:table-row>
        <table:table-row table:style-name="TableRow481">
          <table:table-cell table:style-name="TableCell482">
            <text:p text:style-name="P483">1</text:p>
          </table:table-cell>
          <table:table-cell table:style-name="TableCell484">
            <text:p text:style-name="P485">2</text:p>
          </table:table-cell>
          <table:table-cell table:style-name="TableCell486">
            <text:p text:style-name="P487">3</text:p>
          </table:table-cell>
          <table:table-cell table:style-name="TableCell488">
            <text:p text:style-name="P489">4</text:p>
          </table:table-cell>
          <table:table-cell table:style-name="TableCell490">
            <text:p text:style-name="P491">5</text:p>
          </table:table-cell>
          <table:table-cell table:style-name="TableCell492">
            <text:p text:style-name="P493">6</text:p>
          </table:table-cell>
          <table:table-cell table:style-name="TableCell494">
            <text:p text:style-name="P495">7</text:p>
          </table:table-cell>
          <table:table-cell table:style-name="TableCell496">
            <text:p text:style-name="P497">8</text:p>
          </table:table-cell>
          <table:table-cell table:style-name="TableCell498">
            <text:p text:style-name="P499">9</text:p>
          </table:table-cell>
          <table:table-cell table:style-name="TableCell500">
            <text:p text:style-name="P501">10</text:p>
          </table:table-cell>
          <table:table-cell table:style-name="TableCell502">
            <text:p text:style-name="P503">11</text:p>
          </table:table-cell>
          <table:table-cell table:style-name="TableCell504">
            <text:p text:style-name="P505">12</text:p>
          </table:table-cell>
          <table:table-cell table:style-name="TableCell506">
            <text:p text:style-name="P507">13</text:p>
          </table:table-cell>
          <table:table-cell table:style-name="TableCell508">
            <text:p text:style-name="P509">14</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Normal">PASTABA. Pažyma pateikiama Nacionalinei mokėjimo agentūrai prie Žemės ūkio ministerijos.</text:p>
      <text:p text:style-name="P655"/>
      <text:p text:style-name="P656">Direktorius<text:tab/>____________________<text:s/><text:tab/>________________________________________________________</text:p>
      <text:p text:style-name="P657">A. V.<text:tab/><text:s/><text:span text:style-name="T658">(parašas)</text:span><text:span text:style-name="T659"><text:tab/>(vardas ir pavardė)</text:span></text:p>
      <text:p text:style-name="P6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6"><draw:frame draw:style-name="F417" text:anchor-type="paragraph" svg:y="0.0006in" draw:z-index="0"><draw:text-box fo:min-height="0in" fo:min-width="0in"><text:p text:style-name="P415"><text:span text:style-name="T418"><text:page-number text:fixed="false">7</text:page-number></text:span></text:p></draw:text-box></draw:frame></text:p>
      </style:header>
      <style:footer>
        <text:p text:style-name="P419"/>
      </style:footer>
    </style:master-page>
    <style:master-page style:next-style-name="MP1" style:name="MPF1" style:page-layout-name="PL1">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08:58:00Z</meta:creation-date>
    <dc:date>2016-12-16T08:58:00Z</dc:date>
    <meta:template xlink:href="Normal.dotm" xlink:type="simple"/>
    <meta:editing-cycles>2</meta:editing-cycles>
    <meta:editing-duration>PT0S</meta:editing-duration>
    <meta:document-statistic meta:page-count="8" meta:paragraph-count="249" meta:word-count="2851" meta:character-count="21448" meta:row-count="819" meta:non-whitespace-character-count="18846"/>
  </office:meta>
</office:document-meta>
</file>