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letter-kerning="true" style:font-size-complex="12pt"/>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0.3958in"/>
        </style:tab-stops>
      </style:paragraph-properties>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style:text-properties fo:text-transform="uppercase"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4923in">
        <style:tab-stops>
          <style:tab-stop style:type="left" style:position="0.3958in"/>
        </style:tab-stops>
      </style:paragraph-properties>
      <style:text-properties fo:color="#000000"/>
    </style:style>
    <style:style style:name="P94" style:parent-style-name="Normal" style:family="paragraph">
      <style:paragraph-properties fo:text-align="justify" fo:text-indent="0.4923in">
        <style:tab-stops>
          <style:tab-stop style:type="left" style:position="0.395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395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395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395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395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395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3958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ab-stops>
          <style:tab-stop style:type="left" style:position="0.1875in"/>
          <style:tab-stop style:type="left" style:position="0.3958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keep-with-next="alway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ab-stops>
          <style:tab-stop style:type="left" style:position="0.3958in"/>
        </style:tab-stops>
      </style:paragraph-properties>
    </style:style>
    <style:style style:name="P167" style:parent-style-name="Normal" style:family="paragraph">
      <style:paragraph-properties fo:break-before="page" fo:text-indent="3.543in">
        <style:tab-stops>
          <style:tab-stop style:type="left" style:position="0.3958in"/>
        </style:tab-stops>
      </style:paragraph-properties>
    </style:style>
    <style:style style:name="P168" style:parent-style-name="Normal" style:family="paragraph">
      <style:paragraph-properties fo:keep-with-next="always" fo:text-indent="3.543in">
        <style:tab-stops>
          <style:tab-stop style:type="left" style:position="0.3958in"/>
        </style:tab-stops>
      </style:paragraph-properties>
      <style:text-properties fo:color="#000000"/>
    </style:style>
    <style:style style:name="P169" style:parent-style-name="Normal" style:family="paragraph">
      <style:paragraph-properties fo:text-indent="3.543in">
        <style:tab-stops>
          <style:tab-stop style:type="left" style:position="0.3958in"/>
        </style:tab-stops>
      </style:paragraph-properties>
      <style:text-properties fo:color="#000000"/>
    </style:style>
    <style:style style:name="P170" style:parent-style-name="Normal" style:family="paragraph">
      <style:paragraph-properties fo:text-indent="3.543in">
        <style:tab-stops>
          <style:tab-stop style:type="left" style:position="0.3958in"/>
        </style:tab-stops>
      </style:paragraph-properties>
      <style:text-properties fo:color="#000000"/>
    </style:style>
    <style:style style:name="P171" style:parent-style-name="Normal" style:family="paragraph">
      <style:paragraph-properties fo:keep-with-next="always" fo:text-align="end" fo:text-indent="0.4923in">
        <style:tab-stops>
          <style:tab-stop style:type="left" style:position="0.1875in"/>
          <style:tab-stop style:type="left" style:position="0.3958in"/>
        </style:tab-stops>
      </style:paragraph-properties>
      <style:text-properties fo:font-weight="bold" style:font-weight-asian="bold" fo:color="#000000"/>
    </style:style>
    <style:style style:name="P172" style:parent-style-name="Normal" style:family="paragraph">
      <style:paragraph-properties fo:keep-with-next="always" fo:text-align="center">
        <style:tab-stops>
          <style:tab-stop style:type="left" style:position="0.1875in"/>
          <style:tab-stop style:type="left" style:position="0.3958in"/>
        </style:tab-stops>
      </style:paragraph-properties>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text-align="center">
        <style:tab-stops>
          <style:tab-stop style:type="left" style:position="0.3958in"/>
        </style:tab-stops>
      </style:paragraph-properties>
      <style:text-properties fo:color="#000000"/>
    </style:style>
    <style:style style:name="TableColumn176" style:family="table-column">
      <style:table-column-properties style:column-width="0.3548in" style:use-optimal-column-width="false"/>
    </style:style>
    <style:style style:name="TableColumn177" style:family="table-column">
      <style:table-column-properties style:column-width="2.8861in" style:use-optimal-column-width="false"/>
    </style:style>
    <style:style style:name="TableColumn178" style:family="table-column">
      <style:table-column-properties style:column-width="0.927in" style:use-optimal-column-width="false"/>
    </style:style>
    <style:style style:name="TableColumn179" style:family="table-column">
      <style:table-column-properties style:column-width="1.2819in" style:use-optimal-column-width="false"/>
    </style:style>
    <style:style style:name="TableColumn180" style:family="table-column">
      <style:table-column-properties style:column-width="1.2423in" style:use-optimal-column-width="false"/>
    </style:style>
    <style:style style:name="Table175" style:family="table">
      <style:table-properties style:width="6.6923in" fo:margin-left="0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069in solid #000000" fo:padding-top="0in" fo:padding-left="0.0743in" fo:padding-bottom="0in" fo:padding-right="0.0743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top="0.0069in solid #000000" fo:border-left="0.0069in solid #000000" fo:border-bottom="none" fo:border-right="0.0069in solid #000000"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069in solid #000000" fo:border-left="0.0069in solid #000000" fo:border-bottom="none" fo:border-right="0.0069in solid #000000"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069in solid #000000" fo:border-left="0.0069in solid #000000" fo:border-bottom="none" fo:border-right="0.0069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069in solid #000000" fo:border-left="0.0069in solid #000000" fo:border-bottom="none" fo:border-right="0.0069in solid #000000"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43in" fo:padding-bottom="0in" fo:padding-right="0.0743in"/>
    </style:style>
    <style:style style:name="P197" style:parent-style-name="Normal" style:family="paragraph">
      <style:paragraph-properties fo:text-align="justify"/>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43in" fo:padding-bottom="0in" fo:padding-right="0.0743in"/>
    </style:style>
    <style:style style:name="P21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TableCell212" style:family="table-cell">
      <style:table-cell-properties fo:border="0.0069in solid #000000"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43in" fo:padding-bottom="0in" fo:padding-right="0.0743in"/>
    </style:style>
    <style:style style:name="P22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paragraph-properties fo:text-align="justify">
        <style:tab-stops>
          <style:tab-stop style:type="left" style:position="0.3958in"/>
        </style:tab-stops>
      </style:paragraph-properties>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text-position="super 60%" fo:font-size="10pt" style:font-size-asian="10pt"/>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43in" fo:padding-bottom="0in" fo:padding-right="0.0743in"/>
    </style:style>
    <style:style style:name="P25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TableCell251" style:family="table-cell">
      <style:table-cell-properties fo:border="0.0069in solid #000000"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ab-stops>
          <style:tab-stop style:type="left" style:position="0.3958in"/>
        </style:tab-stops>
      </style:paragraph-properties>
      <style:text-properties fo:color="#000000"/>
    </style:style>
    <style:style style:name="P259" style:parent-style-name="Normal" style:family="paragraph">
      <style:paragraph-properties>
        <style:tab-stops>
          <style:tab-stop style:type="left" style:position="0.3958in"/>
        </style:tab-stops>
      </style:paragraph-properties>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ĖS ĮMONĖS IGNALINOS ATOMINĖS ELEKTRINĖS SAUGAUS EKSPLOATAVIMO UŽTIKRINIMO PROGRAMOS PATVIRTINIMO</text:p>
      <text:p text:style-name="P15"/>
      <text:p text:style-name="P16">2000 m. rugsėjo 26 d. Nr. VIII-1967</text:p>
      <text:p text:style-name="P17">Vilnius</text:p>
      <text:p text:style-name="P18"/>
      <text:p text:style-name="P19"><text:span text:style-name="T20">Vadovaudamasis Lietu</text:span><text:span text:style-name="T21">vos Respublikos nacionalinio saugumo pagrindų įstatymo (Žin., 1997, Nr.<text:s/></text:span><text:a xlink:href="https://www.e-tar.lt/portal/lt/legalAct/TAR.A0BAB27D768C" office:target-frame-name="_blank" xlink:show="new"><text:span text:style-name="T22">2-16</text:span></text:a><text:span text:style-name="T23">; 1998, Nr.<text:s/></text:span><text:a xlink:href="https://www.e-tar.lt/portal/lt/legalAct/TAR.6004A90751D2" office:target-frame-name="_blank" xlink:show="new"><text:span text:style-name="T24">55-1520</text:span></text:a><text:span text:style-name="T25">) 5</text:span><text:span text:style-name="T26"><text:s/>straipsnio 1 ir 2 dalimis, Lietuvos Respublikos Seimas<text:s/></text:span><text:span text:style-name="T27">nutari</text:span><text:span text:style-name="T28">a:<text:s/></text:span></text:p>
      <text:p text:style-name="P29"/>
      <text:p text:style-name="P30"><text:span text:style-name="T31">1</text:span><text:span text:style-name="T32"><text:s/>straipsnis</text:span><text:span text:style-name="T33">.</text:span></text:p>
      <text:p text:style-name="P34"><text:span text:style-name="T35">Patvirtinti Valstybės įmonės Ignalinos atominės elektrinės saugaus eksploatavimo užtikrinimo programą (pridedama).</text:span></text:p>
      <text:p text:style-name="P36"/>
      <text:p text:style-name="P37"><text:span text:style-name="T38">2</text:span><text:span text:style-name="T39"><text:s/>straipsnis.</text:span></text:p>
      <text:p text:style-name="P40"><text:span text:style-name="T41">Pavesti Vyriausybei kontroliuoti ir</text:span><text:span text:style-name="T42"><text:s/>prižiūrėti, kaip įgyvendinama Ignalinos atominės elektrinės saugaus eksploatavimo užtikrinimo programa.</text:span></text:p>
      <text:p text:style-name="P43"/>
      <text:p text:style-name="P44"/>
      <text:p text:style-name="P45"><text:span text:style-name="T46">LIETUVOS RESPUBLIKOS<text:s/></text:span></text:p>
      <text:p text:style-name="P47">SEIMO PIRMININKAS<text:tab/>VYTAUTAS LANDSBERGIS<text:s/></text:p>
      <text:p text:style-name="P48"><text:span text:style-name="T49">______________</text:span></text:p>
      <text:soft-page-break/>
      <text:p text:style-name="P50"><text:span text:style-name="T51">PATVIRTINTA</text:span></text:p>
      <text:p text:style-name="P52">Lietuvos Respublikos Seimo</text:p>
      <text:p text:style-name="P53">2000 m. rugsėjo 26 d.</text:p>
      <text:p text:style-name="P54">nutarimu Nr. VIII-1967</text:p>
      <text:p text:style-name="P55"/>
      <text:p text:style-name="P56"><text:span text:style-name="T57">VALSTYBĖS ĮMONĖS IGNALINOS ATOMINĖS ELEKTRINĖS SAUGAUS EKSPLOATAVIMO UŽTIKRINIMO PROGRAMA</text:span></text:p>
      <text:p text:style-name="P58"/>
      <text:p text:style-name="P59"><text:span text:style-name="T60">BENDROJI DALIS</text:span></text:p>
      <text:p text:style-name="P61"/>
      <text:p text:style-name="P62">Lietuvoje veikia du RBMK-1500 tipo reaktoriai. Šie reaktoriai pagamina per 70% Lietuvai reikalingos elektros energijos. Valstybės įmonė Ignalinos atominė elektrinė (VĮ Ignalinos AE) yra Lietuvos Respublikos energetikos pagrindas, todėl ypatingas dėmesys turi būti kreipiamas jėgainės branduolinei bei fizinei saugai. Lietuvos Respublikai atgavus nepriklausomybę ir VĮ Ignalinos AE perėjus į valstybės jurisdikciją, daugiau dėmesio ir lėšų buvo skiriama jėgainės branduolinei saugai gerinti. Nemažai dėmesio pradėta kreipti ir į fizinę jos saugą.<text:s/></text:p>
      <text:p text:style-name="P63">Branduolinės energetikos objekto fizinė sauga – visuma organizacinių, teisinių ir techninių priemonių, kurių tikslas yra apsaugoti branduolinius įrenginius ir branduolines bei radioaktyviąsias medžiagas nuo neteisėto jų užvaldymo ar pagrobimo ir nuo nesankcionuoto pašalinių asmenų patekimo į branduolinio objekto teritoriją.</text:p>
      <text:p text:style-name="P64">Fizinės saugos principai apibrėžti Branduolinių medžiagų fizinės apsaugos konvencijoje ir Tarptautinės atominės energijos agentūros (TATENA) rekomendacijose, Lietuvos Respublikos branduolinės energijos įstatyme bei jo lydimuosiuose aktuose.</text:p>
      <text:p text:style-name="P65">Šią Valstybės įmonės Ignalinos atominės elektrinės saugaus eksploatavimo užtikrinimo programą sudaro elektrinės fizinės saugos gerinimo priemonės.</text:p>
      <text:p text:style-name="P66"/>
      <text:p text:style-name="P67"><text:span text:style-name="T68">1</text:span><text:span text:style-name="T69">. PROGRAMOS TIKSLAI IR UŽDAVINIAI</text:span></text:p>
      <text:p text:style-name="P70"/>
      <text:p text:style-name="P71"><text:span text:style-name="T72">1.1</text:span><text:span text:style-name="T73">. Programos tikslas – užtikrinti atominės jėgainės fizinę saugą ir užkirsti kelią visiems neleisti</text:span><text:span text:style-name="T74">niems veiksmams, galintiems ją pažeisti.<text:s/></text:span></text:p>
      <text:p text:style-name="P75"/>
      <text:p text:style-name="P76"><text:span text:style-name="T77">1.2</text:span><text:span text:style-name="T78">. Programos uždaviniai:</text:span></text:p>
      <text:p text:style-name="P79"/>
      <text:p text:style-name="P80"><text:span text:style-name="T81">1.2.1</text:span><text:span text:style-name="T82">. tobulinti teisės aktus;</text:span></text:p>
      <text:p text:style-name="P83"><text:span text:style-name="T84">1.2.2</text:span><text:span text:style-name="T85">. tobulinti technines priemones;</text:span></text:p>
      <text:p text:style-name="P86"><text:span text:style-name="T87">1.2.3</text:span><text:span text:style-name="T88">. numatyti organizacines priemones.</text:span></text:p>
      <text:p text:style-name="P89"/>
      <text:p text:style-name="P90"><text:span text:style-name="T91">1.3</text:span><text:span text:style-name="T92">. Teisės aktų tobulinimas</text:span></text:p>
      <text:p text:style-name="P93"/>
      <text:p text:style-name="P94"><text:span text:style-name="T95">1.3.1</text:span><text:span text:style-name="T96">. Šiuo metu VĮ<text:s/></text:span><text:span text:style-name="T97">Ignalinos AE fizinę saugą reglamentuojantys dokumentai yra taisytini. Tokią išvadą padarė TATENA Tarptautinė fizinės saugos įvertinimo tarnybos (IPPAS) misija, dirbusi Lietuvoje. Misija pateikė rekomendacijas, iš kurių nemažai skirta teisės aktams tobulint</text:span><text:span text:style-name="T98">i. Naudojantis šiomis rekomendacijomis, būtina:</text:span></text:p>
      <text:p text:style-name="P99"><text:span text:style-name="T100">1.3.1.1</text:span><text:span text:style-name="T101">. parengti Branduolinės energijos įstatymo pataisas;</text:span></text:p>
      <text:p text:style-name="P102"><text:span text:style-name="T103">1.3.1.2</text:span><text:span text:style-name="T104">. pakeisti Branduolinio objekto fizinės saugos nuostatus;</text:span></text:p>
      <text:p text:style-name="P105"><text:span text:style-name="T106">1.3.1.3</text:span><text:span text:style-name="T107">. pakeisti VĮ Ignalinos AE specialiosios saugos nuostatus;<text:s/></text:span></text:p>
      <text:p text:style-name="P108"><text:span text:style-name="T109">1.3.1.4</text:span><text:span text:style-name="T110">. parengti VĮ Ignalinos AE fizinės saugos inspekcijų nuostatus.</text:span></text:p>
      <text:p text:style-name="P111"><text:span text:style-name="T112">1.3.2</text:span><text:span text:style-name="T113">. Norint užtikrinti tinkamą elektrinės išorinę apsaugą, reikia papildyti Administracinių teisės pažeidimų kodeksą – numatyti teisę pasienio policijai surašyti administracin</text:span><text:span text:style-name="T114">ių teisės pažeidimų protokolus, nagrinėti administracinių teisės pažeidimų bylas ir skirti administracines nuobaudas už šio kodekso 205</text:span><text:span text:style-name="T115">1</text:span><text:span text:style-name="T116"><text:s/>straipsnyje numatytą administracinį pažeidimą.</text:span></text:p>
      <text:p text:style-name="P117"/>
      <text:p text:style-name="P118"><text:span text:style-name="T119">1.4</text:span><text:span text:style-name="T120">. Techninių priemonių tobulinimas</text:span></text:p>
      <text:p text:style-name="P121"/>
      <text:p text:style-name="P122"><text:span text:style-name="T123">1.4.1</text:span><text:span text:style-name="T124">. Kadangi anksčiau V</text:span><text:span text:style-name="T125">Į Ignalinos AE buvusi įėjimo kontrolės bei leidimų sistema neatitiko jai keliamų reikalavimų, Švedijos vyriausybės paramos dėka patobulinta jėgainės kontrolinė: joje įdiegta nauja techninė įranga ir pakeista visa praleidimo organizavimo sistema. JAV Energe</text:span><text:span text:style-name="T126">tikos departamentas (DOE) finansavo automobilių praleidimo punkto statybą. Šiuo metu vykdomi perimetro stebėjimo sistemos modernizavimo darbai, finansuojami Švedijos bei Norvegijos vyriausybių.</text:span></text:p>
      <text:p text:style-name="P127"><text:span text:style-name="T128">1.4.2</text:span><text:span text:style-name="T129">. siekiant pagerinti elektrinės išorinę apsaugą ekstr</text:span><text:span text:style-name="T130">emalių situacijų atvejais taikos ir karo metu, būtina:</text:span></text:p>
      <text:p text:style-name="P131"><text:span text:style-name="T132">1.4.2.1</text:span><text:span text:style-name="T133">. Pasienio policijos departamentui prie Vidaus reikalų ministerijos ekstremalių situacijų atvejui numatyti papildomas pajėgas ir priemones Lietuvos ir Baltarusijos, Lietuvos ir Latvijos valsty</text:span><text:span text:style-name="T134">bių sienos ruožų, esančių 30 km stebėjimo zonoje nuo jėgainės, apsaugai sustiprinti;</text:span></text:p>
      <text:p text:style-name="P135"><text:span text:style-name="T136">1.4.2.2</text:span><text:span text:style-name="T137">. įdiegti šiuolaikines valstybės sienos apsaugos sistemas Lietuvos ir Latvijos bei Lietuvos ir Baltarusijos valstybių sienos ruože, esančiame 30 km stebėjimo zo</text:span><text:span text:style-name="T138">noje nuo jėgainės;</text:span></text:p>
      <text:p text:style-name="P139"><text:span text:style-name="T140">1.4.2.3</text:span><text:span text:style-name="T141">. aprūpinti VĮ Ignalinos AE apsaugos policijos rinktinę tobulesnėmis techninėmis priemonėmis.</text:span></text:p>
      <text:p text:style-name="P142"/>
      <text:p text:style-name="P143"><text:span text:style-name="T144">1.5</text:span><text:span text:style-name="T145">. Organizacinės priemonės</text:span></text:p>
      <text:p text:style-name="P146"/>
      <text:p text:style-name="P147">Siekdama pagerinti elektrinės išorinę apsaugą ekstremalių situacijų atvejais taikos ir karo metu ir atsižvelgdama į tai, kad elektrinė yra pasienio ruože, Krašto apsaugos ministerija krašto apsaugos planuose turi numatyti papildomas pajėgas VĮ Ignalinos AE apsaugai išorinės grėsmės atveju sustiprinti.<text:s/></text:p>
      <text:p text:style-name="P148"/>
      <text:p text:style-name="P149"><text:span text:style-name="T150">2</text:span><text:span text:style-name="T151">. FINANSAVIMO ŠALTINIAI</text:span></text:p>
      <text:p text:style-name="P152"/>
      <text:p text:style-name="P153">Programai<text:s/>įgyvendinti numatomos lėšos iš valstybės biudžeto, taip pat užsienio valstybių ir tarptautinių organizacijų paramos lėšos bei VĮ Ignalinos AE lėšos, skirtos elektrinės fizinei saugai.</text:p>
      <text:p text:style-name="P154"/>
      <text:p text:style-name="P155"><text:span text:style-name="T156">3</text:span><text:span text:style-name="T157">. PROGRAMOS ĮGYVENDINIMO TERMINAI</text:span></text:p>
      <text:p text:style-name="P158"/>
      <text:p text:style-name="P159"><text:span text:style-name="T160">3.1</text:span><text:span text:style-name="T161">. Programos priemonių įgyv</text:span><text:span text:style-name="T162">endinimo terminai ir atsakingos institucijos yra nurodytos priede (pridedamas).</text:span></text:p>
      <text:p text:style-name="P163"><text:span text:style-name="T164">3.2</text:span><text:span text:style-name="T165">. Programos įgyvendinimo laikas: 2000–2004 metai.<text:s/></text:span></text:p>
      <text:p text:style-name="P166">______________</text:p>
      <text:soft-page-break/>
      <text:p text:style-name="P167">Valstybės įmonės Ignalinos<text:s/></text:p>
      <text:p text:style-name="P168">atominės elektrinės saugaus<text:s/></text:p>
      <text:p text:style-name="P169">eksploatavimo užtikrinimo programos<text:s/></text:p>
      <text:p text:style-name="P170">priedas</text:p>
      <text:p text:style-name="P171"/>
      <text:p text:style-name="P172"><text:span text:style-name="T173">PRIEMONIŲ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Nr.</text:p>
          </table:table-cell>
          <table:table-cell table:style-name="TableCell184">
            <text:p text:style-name="P185">Priemonės pavadinimas</text:p>
          </table:table-cell>
          <table:table-cell table:style-name="TableCell186">
            <text:p text:style-name="P187">Įvykdymo terminai</text:p>
          </table:table-cell>
          <table:table-cell table:style-name="TableCell188">
            <text:p text:style-name="P189">Biudžetinių lėšų poreikis</text:p>
            <text:p text:style-name="P190">tūkst. Lt</text:p>
          </table:table-cell>
          <table:table-cell table:style-name="TableCell191">
            <text:p text:style-name="P192">Atsakinga organizacija</text:p>
          </table:table-cell>
        </table:table-row>
        <table:table-row table:style-name="TableRow193">
          <table:table-cell table:style-name="TableCell194">
            <text:p text:style-name="P195">1.</text:p>
          </table:table-cell>
          <table:table-cell table:style-name="TableCell196">
            <text:p text:style-name="P197"><text:span text:style-name="T198">Įvykdyti Tarptautinės fizinės saugos įvertinimo tarnybos (IPPAS) misijos rekomendacijų ir pasiūlymų įgyvendinimo planą<text:s/></text:span></text:p>
          </table:table-cell>
          <table:table-cell table:style-name="TableCell199">
            <text:p text:style-name="P200">2001 12 01</text:p>
          </table:table-cell>
          <table:table-cell table:style-name="TableCell201">
            <text:p text:style-name="P202">Priemonės bus finansuojamos iš užsienio paramos ir VĮ Ignalinos AE lėšų</text:p>
          </table:table-cell>
          <table:table-cell table:style-name="TableCell203">
            <text:p text:style-name="P204">VĮ Ignalinos AE, VATESI,</text:p>
            <text:p text:style-name="P205">Vidaus reikalų ministerija,</text:p>
            <text:p text:style-name="P206">Ūkio ministerija</text:p>
          </table:table-cell>
        </table:table-row>
        <table:table-row table:style-name="TableRow207">
          <table:table-cell table:style-name="TableCell208">
            <text:p text:style-name="P209">2.</text:p>
          </table:table-cell>
          <table:table-cell table:style-name="TableCell210">
            <text:p text:style-name="P211">Krašto apsaugos gynybos planuose numatyti skirti karių būrį išorinei VĮ Ignalinos AE apsaugai<text:s/>grėsmės atveju sustiprinti</text:p>
          </table:table-cell>
          <table:table-cell table:style-name="TableCell212">
            <text:p text:style-name="P213">2001</text:p>
          </table:table-cell>
          <table:table-cell table:style-name="TableCell214">
            <text:p text:style-name="P215">–</text:p>
          </table:table-cell>
          <table:table-cell table:style-name="TableCell216">
            <text:p text:style-name="P217">Krašto apsaugos ministerija</text:p>
          </table:table-cell>
        </table:table-row>
        <table:table-row table:style-name="TableRow218">
          <table:table-cell table:style-name="TableCell219">
            <text:p text:style-name="P220">3.</text:p>
          </table:table-cell>
          <table:table-cell table:style-name="TableCell221">
            <text:p text:style-name="P222">Įdiegti šiuolaikines valstybės sienos apsaugos sistemas Latvijos ir Baltarusijos valstybių sienos ruože, esančiame 30 km stebėjimo zonoje nuo VĮ Ignalinos AE</text:p>
          </table:table-cell>
          <table:table-cell table:style-name="TableCell223">
            <text:p text:style-name="P224">2004</text:p>
          </table:table-cell>
          <table:table-cell table:style-name="TableCell225">
            <text:p text:style-name="P226">2003 m. – 3369,42</text:p>
            <text:p text:style-name="P227">2004 m. –<text:s/>5941,7</text:p>
            <text:p text:style-name="P228"/>
          </table:table-cell>
          <table:table-cell table:style-name="TableCell229">
            <text:p text:style-name="P230">Vidaus reikalų ministerija</text:p>
          </table:table-cell>
        </table:table-row>
        <table:table-row table:style-name="TableRow231">
          <table:table-cell table:style-name="TableCell232">
            <text:p text:style-name="P233">4.</text:p>
          </table:table-cell>
          <table:table-cell table:style-name="TableCell234">
            <text:p text:style-name="P235"><text:span text:style-name="T236">Papildyti Administracinių teisės pažeidimų kodeksą – numatyti teisę pasienio policijai surašyti administracinių teisės pažeidimų protokolus, nagrinėti administracinių teisės pažeidimų bylas ir skirti administracines<text:s/></text:span><text:span text:style-name="T237">nuobaudas pagal šio kodekso 205</text:span><text:span text:style-name="T238">(1)</text:span><text:span text:style-name="T239"><text:s/>straipsnį</text:span></text:p>
          </table:table-cell>
          <table:table-cell table:style-name="TableCell240">
            <text:p text:style-name="P241">2001</text:p>
          </table:table-cell>
          <table:table-cell table:style-name="TableCell242">
            <text:p text:style-name="P243">–</text:p>
          </table:table-cell>
          <table:table-cell table:style-name="TableCell244">
            <text:p text:style-name="P245">Vidaus reikalų ministerija</text:p>
          </table:table-cell>
        </table:table-row>
        <table:table-row table:style-name="TableRow246">
          <table:table-cell table:style-name="TableCell247">
            <text:p text:style-name="P248">5.</text:p>
          </table:table-cell>
          <table:table-cell table:style-name="TableCell249">
            <text:p text:style-name="P250">Peržiūrėti ir papildyti VĮ Ignalinos AE fizinės saugos nuostatus, siekiant pakeisti VĮ Ignalinos AE specialiosios saugos nuostatus</text:p>
          </table:table-cell>
          <table:table-cell table:style-name="TableCell251">
            <text:p text:style-name="P252">2000</text:p>
          </table:table-cell>
          <table:table-cell table:style-name="TableCell253">
            <text:p text:style-name="P254">–</text:p>
          </table:table-cell>
          <table:table-cell table:style-name="TableCell255">
            <text:p text:style-name="P256">Ūkio ministerija,</text:p>
            <text:p text:style-name="P257">Vidaus reikalų ministerija</text:p>
          </table:table-cell>
        </table:table-row>
      </table:table>
      <text:p text:style-name="P258">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53:00Z</meta:creation-date>
    <dc:date>2015-06-16T18:53:00Z</dc:date>
    <meta:template xlink:href="Normal" xlink:type="simple"/>
    <meta:editing-cycles>2</meta:editing-cycles>
    <meta:editing-duration>PT0S</meta:editing-duration>
    <meta:document-statistic meta:page-count="4" meta:paragraph-count="103" meta:word-count="862" meta:character-count="7046" meta:row-count="273" meta:non-whitespace-character-count="6287"/>
  </office:meta>
</office:document-meta>
</file>