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4" style:family="table-column">
      <style:table-column-properties style:column-width="0.4666in" style:use-optimal-column-width="false"/>
    </style:style>
    <style:style style:name="TableColumn55" style:family="table-column">
      <style:table-column-properties style:column-width="0.8159in" style:use-optimal-column-width="false"/>
    </style:style>
    <style:style style:name="TableColumn56" style:family="table-column">
      <style:table-column-properties style:column-width="1.1645in" style:use-optimal-column-width="false"/>
    </style:style>
    <style:style style:name="TableColumn57" style:family="table-column">
      <style:table-column-properties style:column-width="0.7in" style:use-optimal-column-width="false"/>
    </style:style>
    <style:style style:name="TableColumn58" style:family="table-column">
      <style:table-column-properties style:column-width="0.584in" style:use-optimal-column-width="false"/>
    </style:style>
    <style:style style:name="TableColumn59" style:family="table-column">
      <style:table-column-properties style:column-width="0.7in" style:use-optimal-column-width="false"/>
    </style:style>
    <style:style style:name="TableColumn60" style:family="table-column">
      <style:table-column-properties style:column-width="0.5833in" style:use-optimal-column-width="false"/>
    </style:style>
    <style:style style:name="TableColumn61" style:family="table-column">
      <style:table-column-properties style:column-width="0.7in" style:use-optimal-column-width="false"/>
    </style:style>
    <style:style style:name="TableColumn62" style:family="table-column">
      <style:table-column-properties style:column-width="0.584in" style:use-optimal-column-width="false"/>
    </style:style>
    <style:style style:name="Table53" style:family="table">
      <style:table-properties style:width="6.2986in" fo:margin-left="0in" table:align="left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0.0069in solid #000000" fo:padding-top="0.0395in" fo:padding-left="0.0104in" fo:padding-bottom="0.0395in" fo:padding-right="0.0104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66" style:family="table-cell">
      <style:table-cell-properties fo:border="0.0069in solid #000000" fo:padding-top="0.0395in" fo:padding-left="0.0104in" fo:padding-bottom="0.0395in" fo:padding-right="0.0104in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68" style:family="table-cell">
      <style:table-cell-properties fo:border="0.0069in solid #000000" fo:padding-top="0.0395in" fo:padding-left="0.0104in" fo:padding-bottom="0.0395in" fo:padding-right="0.0104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70" style:family="table-cell">
      <style:table-cell-properties fo:border="0.0069in solid #000000" fo:padding-top="0.0395in" fo:padding-left="0.0104in" fo:padding-bottom="0.0395in" fo:padding-right="0.010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ableCell74" style:family="table-cell">
      <style:table-cell-properties fo:border="0.0069in solid #000000" fo:padding-top="0.0395in" fo:padding-left="0.0104in" fo:padding-bottom="0.0395in" fo:padding-right="0.0104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ableCell78" style:family="table-cell">
      <style:table-cell-properties fo:border="0.0069in solid #000000" fo:padding-top="0.0395in" fo:padding-left="0.0104in" fo:padding-bottom="0.0395in" fo:padding-right="0.0104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80" style:family="table-cell">
      <style:table-cell-properties fo:border="0.0069in solid #000000" fo:padding-top="0.0395in" fo:padding-left="0.0104in" fo:padding-bottom="0.0395in" fo:padding-right="0.0104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82" style:family="table-cell">
      <style:table-cell-properties fo:border="0.0069in solid #000000" fo:padding-top="0.0395in" fo:padding-left="0.0104in" fo:padding-bottom="0.0395in" fo:padding-right="0.0104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84" style:family="table-cell">
      <style:table-cell-properties fo:border="0.0069in solid #000000" fo:padding-top="0.0395in" fo:padding-left="0.0104in" fo:padding-bottom="0.0395in" fo:padding-right="0.0104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0.0069in solid #000000" fo:padding-top="0.0395in" fo:padding-left="0.0104in" fo:padding-bottom="0.0395in" fo:padding-right="0.0104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104in" fo:padding-bottom="0.0395in" fo:padding-right="0.0104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104in" fo:padding-bottom="0.0395in" fo:padding-right="0.0104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 style:min-row-height="0.1611in" style:use-optimal-row-height="false"/>
    </style:style>
    <style:style style:name="TableCell106" style:family="table-cell">
      <style:table-cell-properties fo:border="0.0069in solid #000000" fo:padding-top="0.0395in" fo:padding-left="0.0104in" fo:padding-bottom="0.0395in" fo:padding-right="0.0104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104in" fo:padding-bottom="0.0395in" fo:padding-right="0.0104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0.0069in solid #000000" fo:padding-top="0.0395in" fo:padding-left="0.0104in" fo:padding-bottom="0.0395in" fo:padding-right="0.0104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104in" fo:padding-bottom="0.0395in" fo:padding-right="0.0104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fo:padding-top="0.0395in" fo:padding-left="0.0104in" fo:padding-bottom="0.0395in" fo:padding-right="0.0104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fo:padding-top="0.0395in" fo:padding-left="0.0104in" fo:padding-bottom="0.0395in" fo:padding-right="0.0104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padding-top="0.0395in" fo:padding-left="0.0104in" fo:padding-bottom="0.0395in" fo:padding-right="0.0104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104in" fo:padding-bottom="0.0395in" fo:padding-right="0.0104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fo:padding-top="0.0395in" fo:padding-left="0.0104in" fo:padding-bottom="0.0395in" fo:padding-right="0.0104in"/>
    </style:style>
    <style:style style:name="P123" style:parent-style-name="Normal" style:family="paragraph">
      <style:paragraph-properties fo:widows="0" fo:orphans="0"/>
    </style:style>
    <style:style style:name="TableRow124" style:family="table-row">
      <style:table-row-properties style:min-row-height="0.0784in" style:use-optimal-row-height="false"/>
    </style:style>
    <style:style style:name="TableCell125" style:family="table-cell">
      <style:table-cell-properties fo:border="0.0069in solid #000000" fo:padding-top="0.0395in" fo:padding-left="0.0104in" fo:padding-bottom="0.0395in" fo:padding-right="0.0104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104in" fo:padding-bottom="0.0395in" fo:padding-right="0.0104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104in" fo:padding-bottom="0.0395in" fo:padding-right="0.0104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104in" fo:padding-bottom="0.0395in" fo:padding-right="0.0104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104in" fo:padding-bottom="0.0395in" fo:padding-right="0.0104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104in" fo:padding-bottom="0.0395in" fo:padding-right="0.0104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104in" fo:padding-bottom="0.0395in" fo:padding-right="0.0104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104in" fo:padding-bottom="0.0395in" fo:padding-right="0.0104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104in" fo:padding-bottom="0.0395in" fo:padding-right="0.0104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5" style:family="table-column">
      <style:table-column-properties style:column-width="0.468in" style:use-optimal-column-width="false"/>
    </style:style>
    <style:style style:name="TableColumn146" style:family="table-column">
      <style:table-column-properties style:column-width="0.8166in" style:use-optimal-column-width="false"/>
    </style:style>
    <style:style style:name="TableColumn147" style:family="table-column">
      <style:table-column-properties style:column-width="1.1645in" style:use-optimal-column-width="false"/>
    </style:style>
    <style:style style:name="TableColumn148" style:family="table-column">
      <style:table-column-properties style:column-width="0.6993in" style:use-optimal-column-width="false"/>
    </style:style>
    <style:style style:name="TableColumn149" style:family="table-column">
      <style:table-column-properties style:column-width="0.5833in" style:use-optimal-column-width="false"/>
    </style:style>
    <style:style style:name="TableColumn150" style:family="table-column">
      <style:table-column-properties style:column-width="0.7in" style:use-optimal-column-width="false"/>
    </style:style>
    <style:style style:name="TableColumn151" style:family="table-column">
      <style:table-column-properties style:column-width="0.5833in" style:use-optimal-column-width="false"/>
    </style:style>
    <style:style style:name="TableColumn152" style:family="table-column">
      <style:table-column-properties style:column-width="0.7in" style:use-optimal-column-width="false"/>
    </style:style>
    <style:style style:name="TableColumn153" style:family="table-column">
      <style:table-column-properties style:column-width="0.5833in" style:use-optimal-column-width="false"/>
    </style:style>
    <style:style style:name="Table144" style:family="table">
      <style:table-properties style:width="6.2986in" fo:margin-left="0in" table:align="left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0784in" style:use-optimal-row-height="false"/>
    </style:style>
    <style:style style:name="TableCell174" style:family="table-cell">
      <style:table-cell-properties fo:border="0.0069in solid #000000" fo:padding-top="0.0395in" fo:padding-left="0.0104in" fo:padding-bottom="0.0395in" fo:padding-right="0.0104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104in" fo:padding-bottom="0.0395in" fo:padding-right="0.0104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104in" fo:padding-bottom="0.0395in" fo:padding-right="0.0104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104in" fo:padding-bottom="0.0395in" fo:padding-right="0.0104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104in" fo:padding-bottom="0.0395in" fo:padding-right="0.0104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104in" fo:padding-bottom="0.0395in" fo:padding-right="0.0104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104in" fo:padding-bottom="0.0395in" fo:padding-right="0.0104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104in" fo:padding-bottom="0.0395in" fo:padding-right="0.0104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104in" fo:padding-bottom="0.0395in" fo:padding-right="0.0104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6" style:parent-style-name="DefaultParagraphFont" style:family="text">
      <style:text-properties fo:text-transform="uppercase" fo:color="#000000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9" style:parent-style-name="DefaultParagraphFont" style:family="text">
      <style:text-properties fo:text-transform="uppercase" fo:color="#000000"/>
    </style:style>
    <style:style style:name="T20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ĖS ĮMONĖS REGISTRŲ CENTRO DIREKTORIAUS</text:span></text:p>
      <text:p text:style-name="P4">ĮSAKYMAS</text:p>
      <text:p text:style-name="P5"/>
      <text:p text:style-name="P6">DĖL VIDUTINIŲ NEKILNOJAMOJO TURTO RINKOS VERČIŲ NUSTATYMO 2009 M. RUGPJŪČIO 1 D. PINIGINEI SOCIALINEI PARAMAI NEPASITURINČIOMS ŠEIMOMS IR VIENIEMS GYVENANTIEMS ASMENIMS GAUTI</text:p>
      <text:p text:style-name="P7"/>
      <text:p text:style-name="P8"><text:span text:style-name="T9">2009 m. liepos 15 d. Nr.<text:s/></text:span><text:span text:style-name="T10">v</text:span><text:span text:style-name="T11">-169</text:span></text:p>
      <text:p text:style-name="P12">Vilnius</text:p>
      <text:p text:style-name="P13"/>
      <text:p text:style-name="P14"><text:span text:style-name="T15">Vadovaudamasi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6">73-3352</text:span></text:a><text:span text:style-name="T17">; 2008, Nr.<text:s/></text:span><text:a xlink:href="https://www.e-tar.lt/portal/lt/legalAct/TAR.977AB44C0B48" office:target-frame-name="_blank" xlink:show="new"><text:span text:style-name="T18">71-2701</text:span></text:a><text:span text:style-name="T19">) 14 straipsnio 2 dalimi ir Lietuvos Respublikos socialinių paslaugų įstatymo (Žin., 2006, Nr.<text:s/></text:span><text:a xlink:href="https://www.e-tar.lt/portal/lt/legalAct/TAR.91609F53E29E" office:target-frame-name="_blank" xlink:show="new"><text:span text:style-name="T20">17-589</text:span></text:a><text:span text:style-name="T21">; 2008, Nr.<text:s/></text:span><text:a xlink:href="https://www.e-tar.lt/portal/lt/legalAct/TAR.FD2DA49C23DA" office:target-frame-name="_blank" xlink:show="new"><text:span text:style-name="T22">71-2702</text:span></text:a><text:span text:style-name="T23">) 32 straipsnio 3 dalimi, nekilnojamojo turto vertės normatyvams apskaičiuoti Lietuvos miestuose ir savivaldybių centruose bei rajonuose (be savivaldybių centrų):<text:s/></text:span></text:p>
      <text:p text:style-name="P24"><text:span text:style-name="T25">1</text:span><text:span text:style-name="T26">.<text:s/></text:span><text:span text:style-name="T27">Palieku</text:span><text:span text:style-name="T28"><text:s/>galioti 2009 m. rugpjūčio 1 d. būstų daugiabučiuose namuose 1 kvadratinio metro, būstų, esančių vieno ar dviejų butų namuose, 1 kvadratinio metro; namų valdų žemės sklypų 1 aro; žemės ūkio paskirties žemės sklypų iki 1 hektaro (įskaitant juose esančių namų valdos žemę), 1 aro; žemės ūkio paskirties žemės sklypų, didesnių negu 1 hektaras, 1 hektaro; žemės sklypų, kuriuos sudaro tik vandens telkinys, 1 hektaro; miškų ūkio paskirties žemės sklypų 1 hektaro vidutines rinkos vertes 2009 m. gegužės 1 d. (1 ir 2 lentelės) (Žin., 2009, Nr.<text:s/></text:span><text:a xlink:href="https://www.e-tar.lt/portal/lt/legalAct/TAR.F90B94527C4B" office:target-frame-name="_blank" xlink:show="new"><text:span text:style-name="T29">46-1866</text:span></text:a><text:span text:style-name="T30">).</text:span></text:p>
      <text:p text:style-name="P31"><text:span text:style-name="T32">2</text:span><text:span text:style-name="T33">.<text:s/></text:span><text:span text:style-name="T34">Patikslinu</text:span><text:span text:style-name="T35"><text:s/>2 lentelę „Vidutinės nekilnojamojo turto rinkos vertės 2009 m. gegužės 1 d. Lietuvos miesteliuose ir kaimuose“ taip:<text:s/></text:span></text:p>
      <text:p text:style-name="P36"><text:span text:style-name="T37">2.1</text:span><text:span text:style-name="T38">. eilutę 5. Biržų r. sav. papildau:<text:s/></text:span></text:p>
      <text:p text:style-name="P39"><text:span text:style-name="T40">„</text:span><text:span text:style-name="T41">5.8</text:span><text:span text:style-name="T42">. 6.15 „Kiti miesteliai ir kaimai“ ir vidutinėmis nekilnojamojo turto rinkos vertėmis pagal turto paskirtis“;</text:span></text:p>
      <text:p text:style-name="P43"><text:span text:style-name="T44">2.2</text:span><text:span text:style-name="T45">. eilutės 49. Vilkaviško r. sav. 49.4 patikslinu vietoj 56.1 – 56.10.</text:span></text:p>
      <text:p text:style-name="P46"/>
      <text:p text:style-name="P47">2 lentelės</text:p>
      <text:p text:style-name="P48">patikslinimas</text:p>
      <text:p text:style-name="P49"/>
      <text:p text:style-name="P50"><text:span text:style-name="T51">VIDUTINĖS NEKILNOJAMOJO TURTO RINKOS VERTĖS 2009 M. GEGUŽĖS 1 D. LIETUVOS MIESTELIUOSE IR KAIMUOSE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Nekilno-jamojo turto masinio vertinimo verčių zonos Nr.</text:p>
          </table:table-cell>
          <table:table-cell table:style-name="TableCell68">
            <text:p text:style-name="P69">Savivaldybė</text:p>
          </table:table-cell>
          <table:table-cell table:style-name="TableCell70">
            <text:p text:style-name="P71"><text:span text:style-name="T72">Butai, Lt/m</text:span><text:span text:style-name="T73">2</text:span></text:p>
          </table:table-cell>
          <table:table-cell table:style-name="TableCell74">
            <text:p text:style-name="P75"><text:span text:style-name="T76">Gyve-namieji namai, Lt/m</text:span><text:span text:style-name="T77">2</text:span></text:p>
          </table:table-cell>
          <table:table-cell table:style-name="TableCell78">
            <text:p text:style-name="P79">Namų valdų žemė, Lt/a</text:p>
          </table:table-cell>
          <table:table-cell table:style-name="TableCell80">
            <text:p text:style-name="P81">Žemės ūkio paskir-ies žemė (iki 1 ha), Lt/a</text:p>
          </table:table-cell>
          <table:table-cell table:style-name="TableCell82">
            <text:p text:style-name="P83">Žemės ūkio paskir-ties žemė (daugiau kaip 1 ha), Lt/ha</text:p>
          </table:table-cell>
          <table:table-cell table:style-name="TableCell84">
            <text:p text:style-name="P85">Miškų ūkio paskir-ties žemė, Lt/ha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Biržų r. sav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8.</text:p>
          </table:table-cell>
          <table:table-cell table:style-name="TableCell127">
            <text:p text:style-name="P128">6.15</text:p>
          </table:table-cell>
          <table:table-cell table:style-name="TableCell129">
            <text:p text:style-name="P130">Kiti miesteliai ir kaimai</text:p>
          </table:table-cell>
          <table:table-cell table:style-name="TableCell131">
            <text:p text:style-name="P132">210</text:p>
          </table:table-cell>
          <table:table-cell table:style-name="TableCell133">
            <text:p text:style-name="P134">160</text:p>
          </table:table-cell>
          <table:table-cell table:style-name="TableCell135">
            <text:p text:style-name="P136">130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2760</text:p>
          </table:table-cell>
          <table:table-cell table:style-name="TableCell141">
            <text:p text:style-name="P142">69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9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Vilkaviškio r.<text:s/><text:soft-page-break/>sav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49.4.</text:p>
          </table:table-cell>
          <table:table-cell table:style-name="TableCell176">
            <text:p text:style-name="P177">56.10</text:p>
          </table:table-cell>
          <table:table-cell table:style-name="TableCell178">
            <text:p text:style-name="P179">Gižų k.</text:p>
          </table:table-cell>
          <table:table-cell table:style-name="TableCell180">
            <text:p text:style-name="P181">380</text:p>
          </table:table-cell>
          <table:table-cell table:style-name="TableCell182">
            <text:p text:style-name="P183">640</text:p>
          </table:table-cell>
          <table:table-cell table:style-name="TableCell184">
            <text:p text:style-name="P185">130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4810</text:p>
          </table:table-cell>
          <table:table-cell table:style-name="TableCell190">
            <text:p text:style-name="P191">947</text:p>
          </table:table-cell>
        </table:table-row>
      </table:table>
      <text:p text:style-name="P192"/>
      <text:p text:style-name="P193"/>
      <text:p text:style-name="P194"/>
      <text:p text:style-name="P195"><text:span text:style-name="T196">Direktoriaus pavaduotojas<text:s/></text:span></text:p>
      <text:p text:style-name="P197">Nekilnojamojo turto<text:s/></text:p>
      <text:p text:style-name="P198"><text:span text:style-name="T199">kadastrui ir registrui</text:span><text:span text:style-name="T200"><text:tab/>Romualdas Kasper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Rima</meta:initial-creator>
    <dc:creator>Adlib User</dc:creator>
    <meta:creation-date>2016-05-31T13:28:00Z</meta:creation-date>
    <dc:date>2016-05-31T13:28:00Z</dc:date>
    <meta:template xlink:href="Normal" xlink:type="simple"/>
    <meta:editing-cycles>2</meta:editing-cycles>
    <meta:editing-duration>PT0S</meta:editing-duration>
    <meta:document-statistic meta:page-count="2" meta:paragraph-count="19" meta:word-count="391" meta:character-count="2752" meta:row-count="99" meta:non-whitespace-character-count="2380"/>
  </office:meta>
</office:document-meta>
</file>