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FINANSŲ MINISTRO</text:p>
      <text:p text:style-name="P3">ĮSAKYMAS</text:p>
      <text:p text:style-name="P4"/>
      <text:p text:style-name="P5">DĖL FINANSŲ MINISTRO 2003 M. GRUODŽIO 19 D. ĮSAKYMO NR. 1K-303 „DĖL LIETUVOS RESPUBLIKOS MUITINĖS PAREIGŪNŲ UNIFORMOS, SKIRIAMŲJŲ ŽENKLŲ, IDENTIFIKAVIMO ŽENKLO IR TARNYBOS ŽENKLŲ PAVYZDŽIŲ TVIRTINIMO“ PAPILDYMO</text:p>
      <text:p text:style-name="P6"/>
      <text:p text:style-name="P7">2009 m. vasario 13 d. Nr. 1K-034</text:p>
      <text:p text:style-name="P8">Vilnius</text:p>
      <text:p text:style-name="P9"/>
      <text:p text:style-name="P10"><text:span text:style-name="T11">Papildau</text:span><text:s/>Lietuvos Respublikos muitinės pareigūnų uniformos, skiriamųjų ženklų, identifikavimo ženklo ir tarnybos ženklų pavyzdžius, patvirtintus Lietuvos Respublikos finansų ministro 2003 m. gruodžio 19 d. įsakymu Nr. 1K-303 „Dėl Lietuvos Respublikos muitinės pareigūnų uniformos, skiriamųjų ženklų, identifikavimo ženklo ir tarnybos ženklų pavyzdžių tvirtinimo“ (Žin., 2004, Nr.<text:s/><text:a xlink:href="https://www.e-tar.lt/portal/lt/legalAct/TAR.CCD3764819ED" office:target-frame-name="_blank" xlink:show="new"><text:span text:style-name="T12">4-86</text:span></text:a>; 2008, Nr.<text:s/><text:a xlink:href="https://www.e-tar.lt/portal/lt/legalAct/TAR.50196254B674" office:target-frame-name="_blank" xlink:show="new"><text:span text:style-name="T13">54-2044</text:span></text:a>), šiuo 7<text:span text:style-name="T14">1</text:span><text:s/>punktu:</text:p>
      <text:p text:style-name="P15">„7<text:span text:style-name="T16">1</text:span>. Muitinės posto ir muitinės mobiliosios grupės pareigūno, atliekančio stažuotę, ženklas – aukso (geltonos) spalvos metalo plokštelė su juodos spalvos užrašu didžiosiomis raidėmis „STAŽUOTOJAS“. Ženklo aukštis – 20 mm, ilgis – 70 mm. Ženklas tvirtinamas ant viršutinių uniforminių drabužių, kairėje krūtinės pusėje.“</text:p>
      <text:p text:style-name="P17"/>
      <text:p text:style-name="P18"/>
      <text:p text:style-name="P19"/>
      <text:p text:style-name="P20">FINANSŲ MINISTRAS<text:s/>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20-01-17T09:18:00Z</meta:creation-date>
    <dc:date>2020-01-17T09:1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7" meta:character-count="1255" meta:row-count="30" meta:non-whitespace-character-count="1108"/>
  </office:meta>
</office:document-meta>
</file>