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4"/><text:span text:style-name="T5">MUITINĖS DEPARTAMENTO</text:span></text:p>
      <text:p text:style-name="P6">PRIE LIETUVOS RESPUBLIKOS FINANSŲ MINISTERIJOS<text:s/><text:line-break/>GENERALINIO DIREKTORIAUS</text:p>
      <text:p text:style-name="P7">Į S A K Y M A S</text:p>
      <text:p text:style-name="P8"/>
      <text:p text:style-name="P9">DĖL MUITINĖS DEPARTAMENTO PRIE LIETUVOS RESPUBLIKOS FINANSŲ MINISTERIJOS GENERALINIO DIREKTORIAUS 2007 M. GRUODŽIO 22 D. ĮSAKYMO Nr. 1B-883 „DĖL PREKIŲ NUKREIPIMO Į TIKRINIMO VIETAS MALKŲ ĮLANKOS PASIENIO KONTROLĖS PUNKTE TAISYKLIŲ PATVIRTINIMO“ PAKEITIMO</text:p>
      <text:p text:style-name="P10"/>
      <text:p text:style-name="P11">2011 m. rugpjūčio 11 d. Nr. 1B-439<text:s/></text:p>
      <text:p text:style-name="P12">Vilnius</text:p>
      <text:p text:style-name="P13"/>
      <text:p text:style-name="P14"><text:span text:style-name="T15">P a k e i č i u <text:s text:c="2"/>Prekių nukreipimo į tikrinimo vietas Malkų įlankos pasienio kontrolės punkte taisykles, patvirtintas Muitinės departamento prie Lietuvos Respublikos finansų ministerijos generalinio direktoriaus 2007 m. gruodžio 22 d. įsakymu Nr. 1B-883 „Dėl Prekių nukreipimo į tikrinimo vietas Malkų įlankos pasienio kontrolės punkte taisyklių patvirtinimo“ (Žin., 2007, Nr.</text:span><text:a xlink:href="https://www.e-tar.lt/portal/lt/legalAct/TAR.6FB6A57FE639" office:target-frame-name="_blank" xlink:show="new"><text:span text:style-name="T16">139-5739</text:span></text:a><text:span text:style-name="T17">):</text:span></text:p>
      <text:p text:style-name="P18"><text:span text:style-name="T19">1</text:span><text:span text:style-name="T20">. Įrašau 2 punkte vietoj žodžių „A. Šipavičius“ žodžius „R. Kunickienė“.</text:span></text:p>
      <text:p text:style-name="P21"><text:span text:style-name="T22">2</text:span><text:span text:style-name="T23">. Nurodytu įsakymu patvirtintose Prekių nukreipimo į tikrinimo vietas Malkų įlankos pasienio kontrolės punkte taisyklėse:</text:span></text:p>
      <text:p text:style-name="P24"><text:span text:style-name="T25">2.1</text:span><text:span text:style-name="T26">. įrašau 1 punkte vietoj žodžių „2007 m. vasario 28 d. Komisijos reglamentu (EB) Nr. 214/2007 (OL 2007 L 62, p. 6)“ žodžius „2010 m. lapkričio 18 d. Komisijos reglamentu (ES) Nr. 1063/2010 (OL 2010 L 307, p. 1)“;</text:span></text:p>
      <text:p text:style-name="P27"><text:span text:style-name="T28">2.2</text:span><text:span text:style-name="T29">. papildau 3 punktą šiomis penktąja ir šeštąja pastraipomis:</text:span></text:p>
      <text:p text:style-name="P30"><text:span text:style-name="T31">„Elektroninė sistema – valstybės įmonės Klaipėdos valstybinio jūrų uosto direkcijos (toliau – Uosto direkcija) krovinių ir prekių, gabenamų per Klaipėdos valstybinį jūrų uostą, informacinė sistema, skirta elektroninių duomenų mainams tarp uoste veiklą vykdančių įmonių ir valstybės institucijų, atliekančių laivų ir krovinių tikrinimą uoste, sudariusių su Uosto direkcija elektroninės sistemos naudojimo sutartį.</text:span></text:p>
      <text:p text:style-name="P32"><text:span text:style-name="T33">Nukreipimo lapas – prekių nukreipimo tikrinimui Malkų įlankos pasienio kontrolės punkte ir po tikrinimo gabenimui į jų pirminę buvimo arba kitą muitinės nurodytą vietą lapas, pateiktas Taisyklių priede“;</text:span></text:p>
      <text:p text:style-name="P34"><text:span text:style-name="T35">2.3</text:span><text:span text:style-name="T36">. išdėstau 6 punktą taip:</text:span></text:p>
      <text:p text:style-name="P37"><text:span text:style-name="T38">„</text:span><text:span text:style-name="T39">6</text:span><text:span text:style-name="T40">. Taisyklių 5.1 punkte nurodytas leidimas suteikiamas, įforminus Nukreipimo lapą, muitinės pareigūnui užpildžius jo A dalį „Muitinės leidimas išgabenti prekes ir reikalavimai prekių gabenimui“.</text:span></text:p>
      <text:p text:style-name="P41">Jeigu už prekių gabenimą atsakingas asmuo yra sudaręs su Uosto direkcija elektroninės sistemos naudojimo sutartį, 5.1 punkte nurodytą leidimą gauna naudodamasis šia elektronine sistema ir Nukreipimo lapas pildomas elektroninėje sistemoje.</text:p>
      <text:p text:style-name="P42"><text:span text:style-name="T43">Jeigu už prekių gabenimą atsakingas asmuo nėra sudaręs su Uosto direkcija elektroninės sistemos naudojimo sutarties arba Elektroninė sistema neveikia ilgiau kaip 2 val., 5.1 punkte nurodytas leidimas suteikiamas popieriuje surašant Nukreipimo lapą.“<text:s/></text:span></text:p>
      <text:p text:style-name="P44"/>
      <text:p text:style-name="P45"/>
      <text:p text:style-name="P46"/>
      <text:p text:style-name="P47"><text:span text:style-name="T48">Generalinis direktorius</text:span><text:span text:style-name="T49"><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3-15T11:15:00Z</meta:creation-date>
    <dc:date>2016-03-15T11:15:00Z</dc:date>
    <meta:template xlink:href="Normal" xlink:type="simple"/>
    <meta:editing-cycles>2</meta:editing-cycles>
    <meta:editing-duration>PT0S</meta:editing-duration>
    <meta:document-statistic meta:page-count="1" meta:paragraph-count="31" meta:word-count="335" meta:character-count="2750" meta:row-count="94" meta:non-whitespace-character-count="2446"/>
  </office:meta>
</office:document-meta>
</file>