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6 D. ĮSAKYMO NR. 3D-440 „DĖL GAIRIŲ PAREIŠKĖJAMS, TEIKIANTIEMS PROJEKTUS PARAMAI GAUTI PAGAL LIETUVOS 2004-2006 METŲ BENDROJO PROGRAMAVIMO DOKUMENTO (BPD) KAIMO PLĖTROS IR ŽUVININKYSTĖS PRIORITETO PRIEMONĖS „LEADER + POBŪDŽIO PRIEMONĖ“ VEIKLOS SRITĮ „ĮGŪDŽIŲ ĮGIJIMAS“ PATVIRTINIMO“ PAKEITIMO</text:p>
      <text:p text:style-name="P9"/>
      <text:p text:style-name="P10">2004 m. spalio 11 d. Nr. 3D-555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4 m. liepos 16 d. įsakymą Nr. 3D-440 „Dėl Gairių pareiškėjams, teikiantiems projektus paramai gauti pagal Lietuvos 2004–2006 metų bendrojo programavimo dokumento (BPD) Kaimo plėtros ir žuvininkystės prioriteto priemonės „Leader + pobūdžio priemonė“ veiklos sritį „Įgūdžių įgijimas“ patvirtinimo“ (Žin., 2004, Nr.<text:s/></text:span><text:a xlink:href="https://www.e-tar.lt/portal/lt/legalAct/TAR.4658B3AA8C68" office:target-frame-name="_blank" xlink:show="new"><text:span text:style-name="T17">121-4452</text:span></text:a><text:span text:style-name="T18">):</text:span></text:p>
      <text:p text:style-name="P19"><text:span text:style-name="T20">1</text:span><text:span text:style-name="T21">. Įrašau antrojoje pastraipoje vietoj žodžio „paraiškas“ žodį „projektus“ ir po žodžio „dokumento“ skliausteliuose raides „(BPD)“.</text:span></text:p>
      <text:p text:style-name="P22"><text:span text:style-name="T23">2</text:span><text:span text:style-name="T24">. Nurodytuoju įsakymu patvirtintų Gairių pareiškėjams pagal Lietuvos 2004–2006 metų bendrojo programavimo dokumento „Kaimo plėtros ir žuvininkystės“ prioriteto priemonės „Leader + pobūdžio priemonė“ veiklos sritį „Įgūdžių įgijimas“:</text:span></text:p>
      <text:p text:style-name="P25"><text:span text:style-name="T26">2.1</text:span><text:span text:style-name="T27">. Išdėstau pavadinimą taip:</text:span></text:p>
      <text:p text:style-name="P28"><text:span text:style-name="T29">„</text:span><text:span text:style-name="T30">Gairės pareiškėjams, teikiantiems projektus paramai gauti pagal Lietuvos 2004–2006 metų bendrojo programavimo dokumento (BPD) Kaimo plėtros ir žuvininkystės prioriteto priemonės „Leader + pobūdžio priemonė“ veiklos sritį „Įgūdžių įgijimas</text:span><text:span text:style-name="T31">“ „.</text:span></text:p>
      <text:p text:style-name="P32"><text:span text:style-name="T33">2.2</text:span><text:span text:style-name="T34">. Papildau šiuo 27.2.3 punktu:</text:span></text:p>
      <text:p text:style-name="P35"><text:span text:style-name="T36">„</text:span><text:span text:style-name="T37">27.2.3.</text:span><text:span text:style-name="T38"><text:s/>Projekto administracinės išlaidos (ne daugiau kaip 15 proc. visos paramos):</text:span></text:p>
      <text:p text:style-name="P39"><text:span text:style-name="T40">27.2.3.1</text:span><text:span text:style-name="T41">. atlyginimas projekto administratoriams;</text:span></text:p>
      <text:p text:style-name="P42"><text:span text:style-name="T43">27.2.3.2</text:span><text:span text:style-name="T44">. ryšių ir pašto išlaidos;</text:span></text:p>
      <text:p text:style-name="P45"><text:span text:style-name="T46">27.2.3.3</text:span><text:span text:style-name="T47">. kelionės/transporto išlaidos.“</text:span></text:p>
      <text:p text:style-name="P48"/>
      <text:p text:style-name="P49"/>
      <text:p text:style-name="P50"/>
      <text:p text:style-name="P51">Žemės ūkio Ministras<text:tab/>Jeronimas Kraujelis</text:p>
      <text:p text:style-name="P52"/>
      <text:p text:style-name="P53">SUDERINTA</text:p>
      <text:p text:style-name="P54">Lietuvos Respublikos</text:p>
      <text:p text:style-name="P55">finansų ministerijos</text:p>
      <text:p text:style-name="P56"><text:span text:style-name="T57">2004-10-05 raštu Nr. ((4.18-04)-5K-0426028)-6K-04108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12T11:36:00Z</meta:creation-date>
    <dc:date>2016-07-12T11:36:00Z</dc:date>
    <meta:template xlink:href="Normal" xlink:type="simple"/>
    <meta:editing-cycles>2</meta:editing-cycles>
    <meta:editing-duration>PT0S</meta:editing-duration>
    <meta:document-statistic meta:page-count="1" meta:paragraph-count="20" meta:word-count="260" meta:character-count="1962" meta:row-count="50" meta:non-whitespace-character-count="1722"/>
  </office:meta>
</office:document-meta>
</file>