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>
        <style:tab-stops>
          <style:tab-stop style:type="left" style:position="5.575in"/>
        </style:tab-stops>
      </style:paragraph-properties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>
        <style:tab-stops>
          <style:tab-stop style:type="left" style:position="5.575in"/>
        </style:tab-stops>
      </style:paragraph-properties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>
        <style:tab-stops>
          <style:tab-stop style:type="left" style:position="5.575in"/>
        </style:tab-stops>
      </style:paragraph-properties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>
        <style:tab-stops>
          <style:tab-stop style:type="left" style:position="5.575in"/>
        </style:tab-stops>
      </style:paragraph-properties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>
        <style:tab-stops>
          <style:tab-stop style:type="left" style:position="5.575in"/>
        </style:tab-stops>
      </style:paragraph-properties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>
        <style:tab-stops>
          <style:tab-stop style:type="left" style:position="5.575in"/>
        </style:tab-stops>
      </style:paragraph-properties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>
        <style:tab-stops>
          <style:tab-stop style:type="left" style:position="5.575in"/>
        </style:tab-stops>
      </style:paragraph-properties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>
        <style:tab-stops>
          <style:tab-stop style:type="left" style:position="5.575in"/>
        </style:tab-stops>
      </style:paragraph-properties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>
        <style:tab-stops>
          <style:tab-stop style:type="left" style:position="5.575in"/>
        </style:tab-stops>
      </style:paragraph-properties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>
        <style:tab-stops>
          <style:tab-stop style:type="left" style:position="5.575in"/>
        </style:tab-stops>
      </style:paragraph-properties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>
        <style:tab-stops>
          <style:tab-stop style:type="left" style:position="5.575in"/>
        </style:tab-stops>
      </style:paragraph-properties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>
        <style:tab-stops>
          <style:tab-stop style:type="left" style:position="5.575in"/>
        </style:tab-stops>
      </style:paragraph-properties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>
        <style:tab-stops>
          <style:tab-stop style:type="left" style:position="5.575in"/>
        </style:tab-stops>
      </style:paragraph-properties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>
        <style:tab-stops>
          <style:tab-stop style:type="left" style:position="5.575in"/>
        </style:tab-stops>
      </style:paragraph-properties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>
        <style:tab-stops>
          <style:tab-stop style:type="left" style:position="5.575in"/>
        </style:tab-stops>
      </style:paragraph-properties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>
        <style:tab-stops>
          <style:tab-stop style:type="left" style:position="5.575in"/>
        </style:tab-stops>
      </style:paragraph-properties>
      <style:text-properties style:font-size-complex="12pt" fo:language="en" fo:country="US"/>
    </style:style>
    <style:style style:name="P121" style:parent-style-name="Normal" style:family="paragraph">
      <style:paragraph-properties>
        <style:tab-stops>
          <style:tab-stop style:type="left" style:position="5.575in"/>
        </style:tab-stops>
      </style:paragraph-properties>
    </style:style>
    <style:style style:name="T122" style:parent-style-name="DefaultParagraphFont" style:family="text">
      <style:text-properties style:font-size-complex="12pt" fo:language="en" fo:country="US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USISIEKIMO MINISTRO</text:span></text:p>
      <text:p text:style-name="P13"/>
      <text:p text:style-name="P14">Į S A K Y M A S</text:p>
      <text:p text:style-name="P15">DĖL LIETUVOS RESPUBLIKOS SUSISIEKIMO MINISTRO 2005 M. GEGUŽĖS 9 D. ĮSAKYMO NR. 3-192 „DĖL SVARBIŲ VALSTYBEI VIETINĖS REIKŠMĖS KELIŲ (GATVIŲ) TIKSLINIO FINANSAVIMO 2005 METŲ SĄRAŠO PATVIRTINIMO“ PAKEITIMO</text:p>
      <text:p text:style-name="P16"/>
      <text:p text:style-name="P17">2005 m. spalio 19 d. Nr. 3-457</text:p>
      <text:p text:style-name="P18">Vilnius</text:p>
      <text:p text:style-name="P19"/>
      <text:p text:style-name="P20"><text:span text:style-name="T21">Pakeičiu</text:span><text:span text:style-name="T22"><text:s/>Svarbių valstybei vietinės reikšmės kelių (gatvių) tikslinio finansavimo 2005 metų sąrašą, patvirtintą Lietuvos Respublikos susisiekimo ministro 2005 m. gegužės 9 d. įsakymu Nr. 3-192 „Dėl Svarbių valstybei vietinės reikšmės kelių (gatvių) tikslinio finansavimo 2005 metų sąrašo patvirtinimo“ (Žin., 2005, Nr.<text:s/></text:span><text:a xlink:href="https://www.e-tar.lt/portal/lt/legalAct/TAR.425B7128F685" office:target-frame-name="_blank" xlink:show="new"><text:span text:style-name="T23">60-2139</text:span></text:a><text:span text:style-name="T24">):</text:span></text:p>
      <text:p text:style-name="P25"><text:span text:style-name="T26">1</text:span><text:span text:style-name="T27">. Išdėstau 19 punktą taip:</text:span></text:p>
      <text:p text:style-name="P28"><text:span text:style-name="T29">„</text:span><text:span text:style-name="T30">19</text:span><text:span text:style-name="T31">. Kalvarijos savivaldybei</text:span></text:p>
      <text:p text:style-name="P32"><text:span text:style-name="T33">Kalvarijos miesto Ramybės ir Naujosios gatvėms rekonstruoti</text:span><text:span text:style-name="T34"><text:s/></text:span><text:span text:style-name="T35">bei<text:s/></text:span></text:p>
      <text:p text:style-name="P36"><text:span text:style-name="T37">keliui nuo Raudoniškės iki VIA BALTICA taisyti (remontuoti)</text:span><text:span text:style-name="T38"><text:tab/></text:span><text:span text:style-name="T39">150 000“.</text:span></text:p>
      <text:p text:style-name="P40"><text:span text:style-name="T41">2</text:span><text:span text:style-name="T42">. Išdėstau 24 punktą taip:</text:span></text:p>
      <text:p text:style-name="P43"><text:span text:style-name="T44">„</text:span><text:span text:style-name="T45">24</text:span><text:span text:style-name="T46">. Panevėžio miesto savivaldybei:</text:span></text:p>
      <text:p text:style-name="P47"><text:span text:style-name="T48">24.1</text:span><text:span text:style-name="T49">. Tiltui per Nevėžio upę Panevėžio miesto Smėlynės gatvėje, kuri</text:span><text:span text:style-name="T50"><text:s/></text:span><text:span text:style-name="T51">yra</text:span></text:p>
      <text:p text:style-name="P52"><text:span text:style-name="T53">magistralinio kelio A10 Panevėžys–Pasvalys–Ryga tęsinys,</text:span><text:span text:style-name="T54"><text:s/></text:span><text:span text:style-name="T55">kapitaliai remontuoti</text:span><text:span text:style-name="T56"><text:tab/></text:span><text:span text:style-name="T57">712 000</text:span></text:p>
      <text:p text:style-name="P58"><text:span text:style-name="T59">24.2</text:span><text:span text:style-name="T60">. J. Basanavičiaus gatvės Panevėžio mieste, kuri yra magistralinio kelio<text:s/></text:span></text:p>
      <text:p text:style-name="P61"><text:span text:style-name="T62">A10 Panevėžys–Pasvalys–Ryga tęsinys, ruožui tarp Ukmergės ir</text:span><text:span text:style-name="T63"><text:s/></text:span><text:span text:style-name="T64">Vilniaus<text:s/></text:span></text:p>
      <text:p text:style-name="P65"><text:span text:style-name="T66">gatvių kapitaliai remontuoti</text:span><text:span text:style-name="T67"><text:tab/></text:span><text:span text:style-name="T68">288 000“.</text:span></text:p>
      <text:p text:style-name="P69"><text:span text:style-name="T70">3</text:span><text:span text:style-name="T71">. Išdėstau 58 punktą taip:</text:span></text:p>
      <text:p text:style-name="P72"><text:span text:style-name="T73">„</text:span><text:span text:style-name="T74">58</text:span><text:span text:style-name="T75">. Vilniaus rajono savivaldybei:</text:span></text:p>
      <text:p text:style-name="P76"><text:span text:style-name="T77">58.1</text:span><text:span text:style-name="T78">. Nemenčinės miesto Kalno gatvei rekonstruoti</text:span><text:span text:style-name="T79"><text:tab/></text:span><text:span text:style-name="T80">150 000</text:span></text:p>
      <text:p text:style-name="P81"><text:span text:style-name="T82">58.2</text:span><text:span text:style-name="T83">. Nemėžio seniūnijos Skaidiškių kaimo Taikos gatvei rekonstruoti</text:span><text:span text:style-name="T84"><text:tab/></text:span><text:span text:style-name="T85">80 000</text:span></text:p>
      <text:p text:style-name="P86"><text:span text:style-name="T87">58.3</text:span><text:span text:style-name="T88">. Sužionių seniūnijos Blusinės kaimo keliui ir tiltui per Jusinės upelį<text:s/></text:span></text:p>
      <text:p text:style-name="P89"><text:span text:style-name="T90">rekonstruoti</text:span><text:span text:style-name="T91"><text:tab/></text:span><text:span text:style-name="T92">160 000</text:span></text:p>
      <text:p text:style-name="P93"><text:span text:style-name="T94">58.4</text:span><text:span text:style-name="T95">. Kalvelių seniūnijos Kalvelių kaimo Žaliašilio gatvės rekonstrukcijos<text:s/></text:span></text:p>
      <text:p text:style-name="P96"><text:span text:style-name="T97">projektui rengti</text:span><text:span text:style-name="T98"><text:tab/></text:span><text:span text:style-name="T99">30 000</text:span></text:p>
      <text:p text:style-name="P100"><text:span text:style-name="T101">58.5</text:span><text:span text:style-name="T102">. Lavoriškių seniūnijos Lavoriškės kaime tiltui per Vilnelės upę rekonstruoti</text:span><text:span text:style-name="T103"><text:tab/></text:span><text:span text:style-name="T104">140 000</text:span></text:p>
      <text:p text:style-name="P105"><text:span text:style-name="T106">58.6</text:span><text:span text:style-name="T107">. Kalvelių seniūnijos Kalvelių kaimo Sodų gatvei rekonstruoti</text:span><text:span text:style-name="T108"><text:tab/></text:span><text:span text:style-name="T109">80 000“.</text:span></text:p>
      <text:p text:style-name="P110"><text:span text:style-name="T111">4</text:span><text:span text:style-name="T112">. Papildau 87 punktu:</text:span></text:p>
      <text:p text:style-name="P113"/>
      <text:p text:style-name="P114"><text:span text:style-name="T115">„</text:span><text:span text:style-name="T116">VILNIAUS apskritis</text:span></text:p>
      <text:p text:style-name="P117"><text:span text:style-name="T118">87</text:span><text:span text:style-name="T119">. Vilniaus rajono savivaldybei</text:span></text:p>
      <text:p text:style-name="P120">Antežerių kaimo Ežero gatvei projektuoti ir rekonstruoti bei Zujūnų kaimo</text:p>
      <text:p text:style-name="P121"><text:span text:style-name="T122">gatvėms taisyti</text:span><text:span text:style-name="T123"><text:tab/></text:span><text:span text:style-name="T124">250 000“.</text:span></text:p>
      <text:p text:style-name="P125"/>
      <text:p text:style-name="P126"/>
      <text:p text:style-name="P127"/>
      <text:p text:style-name="P128">SUSISIEKIMO MINISTRAS<text:tab/>PETRAS ČĖS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21T12:57:00Z</meta:creation-date>
    <dc:date>2016-12-21T12:57:00Z</dc:date>
    <meta:template xlink:href="Normal.dotm" xlink:type="simple"/>
    <meta:editing-cycles>2</meta:editing-cycles>
    <meta:editing-duration>PT0S</meta:editing-duration>
    <meta:document-statistic meta:page-count="1" meta:paragraph-count="27" meta:word-count="287" meta:character-count="2155" meta:row-count="126" meta:non-whitespace-character-count="1895"/>
  </office:meta>
</office:document-meta>
</file>