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RUGSĖJO 14 D. NUTARIMO NR. 1221 „DĖL NAFTOS PRODUKTŲ IMPORTO, EKSPORTO, DIDMENINĖS IR MAŽMENINĖS PREKYBOS JAIS BEI MAŽMENINĖS PREKYBOS SUSKYSTINTOSIOMIS DUJOMIS LICENCIJAVIMO“ PAPILDYMO</text:p>
      <text:p text:style-name="P15"/>
      <text:p text:style-name="P16">1995 m. rugsėjo 21 d. Nr. 1256</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pildyti Lietuvos Respublikos Vyriausybės 1995 m. rugsėjo 14 d. nutarimo Nr. 1221 „Dėl naftos prod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26">77-1793</text:span></text:a><text:span text:style-name="T27">) 3.2 punktą šia pastraipa:</text:span></text:p>
      <text:p text:style-name="P28"><text:span text:style-name="T29">„Įmonėms, turinčioms Energetikos ministerijos išduotus prekybos naftos produktais vietos atestatus, kurių galiojimo laikas baigiasi laikotarpiu tarp šio nutarimo įsigaliojimo ir Naftos produktų importo, eksporto, didmeninės ir mažmeninės prekybos jais bei mažmeninės prekybos suskystintosiomis dujomis licencijavimo taisyklių įsigaliojimo, leidžiama prekiauti naftos produktais iki 1995 m. spalio 15 dienos. Įmonės, kurios iki nurodytųjų taisyklių įsigaliojimo dienos nespės realizuoti turimų naftos produktų ir nenumato toliau verstis prekyba naftos produktais, gali jų likučius realizuoti iki 1995 m. spalio 25 dienos“.</text:span></text:p>
      <text:p text:style-name="P30"/>
      <text:p text:style-name="P31"/>
      <text:p text:style-name="P32"/>
      <text:p text:style-name="P33">MINISTRAS PIRMININKAS<text:tab/>ADOLFAS ŠLEŽEVIČIUS</text:p>
      <text:p text:style-name="P34"/>
      <text:p text:style-name="P35"/>
      <text:p text:style-name="P36"/>
      <text:p text:style-name="P37">ENERGETIKOS MINISTRAS<text:tab/>ARVYDAS LEŠ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1:41:00Z</meta:creation-date>
    <dc:date>2019-04-26T11:41:00Z</dc:date>
    <meta:template xlink:href="Normal.dotm" xlink:type="simple"/>
    <meta:editing-cycles>2</meta:editing-cycles>
    <meta:editing-duration>PT0S</meta:editing-duration>
    <meta:document-statistic meta:page-count="1" meta:paragraph-count="13" meta:word-count="186" meta:character-count="1441" meta:row-count="50" meta:non-whitespace-character-count="1268"/>
  </office:meta>
</office:document-meta>
</file>