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font-weight="bold" style:font-weight-asian="bold" style:font-weight-complex="bold" fo:color="#000000" style:font-size-complex="11pt" style:language-asian="lt" style:country-asian="LT"/>
    </style:style>
    <style:style style:name="T12" style:parent-style-name="DefaultParagraphFont" style:family="text">
      <style:text-properties fo:color="#000000" style:font-size-complex="11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weight-complex="bold"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style="italic" style:font-style-asian="italic" style:font-style-complex="italic"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style:font-style-complex="italic"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style:font-style-complex="italic"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fo:letter-spacing="0.0138in" style:font-size-complex="11pt" style:language-asian="lt" style:country-asian="LT"/>
    </style:style>
    <style:style style:name="T38" style:parent-style-name="DefaultParagraphFont" style:family="text">
      <style:text-properties fo:color="#000000" fo:letter-spacing="0.0138in" style:font-size-complex="11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P45" style:parent-style-name="Normal" style:family="paragraph">
      <style:paragraph-properties fo:text-align="center"/>
      <style:text-properties fo:font-weight="bold" style:font-weight-asian="bold" style:font-weight-complex="bold"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font-weight="bold" style:font-weight-asian="bold" style:font-weight-complex="bold"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P110" style:parent-style-name="Normal" style:family="paragraph">
      <style:paragraph-properties fo:text-align="justify" fo:text-indent="0.4923in"/>
      <style:text-properties fo:color="#000000" style:font-size-complex="4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P121" style:parent-style-name="Normal" style:family="paragraph">
      <style:paragraph-properties fo:text-align="justify" fo:text-indent="0.4923in"/>
      <style:text-properties fo:color="#000000" style:font-size-complex="4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P139" style:parent-style-name="Normal" style:family="paragraph">
      <style:paragraph-properties fo:text-align="justify" fo:text-indent="0.4923in"/>
      <style:text-properties fo:color="#000000" style:font-size-complex="4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P154" style:parent-style-name="Normal" style:family="paragraph">
      <style:paragraph-properties fo:text-align="justify" fo:text-indent="0.4923in"/>
      <style:text-properties fo:color="#000000" style:font-size-complex="4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P185" style:parent-style-name="Normal" style:family="paragraph">
      <style:paragraph-properties fo:text-align="justify" fo:text-indent="0.4923in"/>
      <style:text-properties fo:color="#000000" style:font-size-complex="4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P210" style:parent-style-name="Normal" style:family="paragraph">
      <style:paragraph-properties fo:text-align="justify" fo:text-indent="0.4923in"/>
      <style:text-properties fo:color="#000000" style:font-size-complex="4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P286" style:parent-style-name="Normal" style:family="paragraph">
      <style:paragraph-properties fo:text-align="justify" fo:text-indent="0.4923in"/>
      <style:text-properties fo:color="#000000" style:font-size-complex="4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P344" style:parent-style-name="Normal" style:family="paragraph">
      <style:paragraph-properties fo:text-align="justify" fo:text-indent="0.4923in"/>
      <style:text-properties fo:color="#000000" style:font-size-complex="4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P365" style:parent-style-name="Normal" style:family="paragraph">
      <style:paragraph-properties fo:text-align="justify" fo:text-indent="0.4923in"/>
      <style:text-properties fo:color="#000000" style:font-size-complex="4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font-weight="bold" style:font-weight-asian="bold" style:font-weight-complex="bold" fo:color="#000000" style:font-size-complex="11pt" style:language-asian="lt" style:country-asian="LT"/>
    </style:style>
    <style:style style:name="P395" style:parent-style-name="Normal" style:family="paragraph">
      <style:paragraph-properties fo:text-align="justify" fo:text-indent="0.4923in"/>
      <style:text-properties fo:color="#000000" style:font-size-complex="4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1pt" style:language-asian="lt" style:country-asian="LT"/>
    </style:style>
    <style:style style:name="T423" style:parent-style-name="DefaultParagraphFont" style:family="text">
      <style:text-properties fo:font-weight="bold" style:font-weight-asian="bold" style:font-weight-complex="bold" fo:color="#000000" style:font-size-complex="11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P426" style:parent-style-name="Normal" style:family="paragraph">
      <style:paragraph-properties fo:text-align="justify" fo:text-indent="0.4923in"/>
      <style:text-properties fo:color="#000000" style:font-size-complex="4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font-size-complex="11pt" style:language-asian="lt" style:country-asian="LT"/>
    </style:style>
    <style:style style:name="T446" style:parent-style-name="DefaultParagraphFont" style:family="text">
      <style:text-properties fo:font-weight="bold" style:font-weight-asian="bold" style:font-weight-complex="bold" fo:color="#000000" style:font-size-complex="11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1pt" style:language-asian="lt" style:country-asian="LT"/>
    </style:style>
    <style:style style:name="P449" style:parent-style-name="Normal" style:family="paragraph">
      <style:paragraph-properties fo:text-align="justify" fo:text-indent="0.4923in"/>
      <style:text-properties fo:color="#000000" style:font-size-complex="4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1pt" style:language-asian="lt" style:country-asian="LT"/>
    </style:style>
    <style:style style:name="P468" style:parent-style-name="Normal" style:family="paragraph">
      <style:paragraph-properties fo:text-align="justify" fo:text-indent="0.4923in"/>
      <style:text-properties fo:color="#000000" style:font-size-complex="4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1pt" style:language-asian="lt" style:country-asian="LT"/>
    </style:style>
    <style:style style:name="T491" style:parent-style-name="DefaultParagraphFont" style:family="text">
      <style:text-properties fo:font-weight="bold" style:font-weight-asian="bold" style:font-weight-complex="bold" fo:color="#000000" style:font-size-complex="11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P494" style:parent-style-name="Normal" style:family="paragraph">
      <style:paragraph-properties fo:text-align="justify" fo:text-indent="0.4923in"/>
      <style:text-properties fo:color="#000000" style:font-size-complex="4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1pt" style:language-asian="lt" style:country-asian="LT"/>
    </style:style>
    <style:style style:name="T523" style:parent-style-name="DefaultParagraphFont" style:family="text">
      <style:text-properties fo:font-weight="bold" style:font-weight-asian="bold" style:font-weight-complex="bold" fo:color="#000000" style:font-size-complex="11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1pt" style:language-asian="lt" style:country-asian="LT"/>
    </style:style>
    <style:style style:name="P526" style:parent-style-name="Normal" style:family="paragraph">
      <style:paragraph-properties fo:text-align="justify" fo:text-indent="0.4923in"/>
      <style:text-properties fo:color="#000000" style:font-size-complex="4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1pt" style:language-asian="lt" style:country-asian="LT"/>
    </style:style>
    <style:style style:name="T537" style:parent-style-name="DefaultParagraphFont" style:family="text">
      <style:text-properties fo:font-weight="bold" style:font-weight-asian="bold" style:font-weight-complex="bold" fo:color="#000000" style:font-size-complex="11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P540" style:parent-style-name="Normal" style:family="paragraph">
      <style:paragraph-properties fo:text-align="justify" fo:text-indent="0.4923in"/>
      <style:text-properties fo:color="#000000" style:font-size-complex="4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T554" style:parent-style-name="DefaultParagraphFont" style:family="text">
      <style:text-properties fo:font-weight="bold" style:font-weight-asian="bold" style:font-weight-complex="bold" fo:color="#000000" style:font-size-complex="11pt" style:language-asian="lt" style:country-asian="LT"/>
    </style:style>
    <style:style style:name="P555" style:parent-style-name="Normal" style:family="paragraph">
      <style:paragraph-properties fo:text-align="justify" fo:text-indent="0.4923in"/>
      <style:text-properties fo:color="#000000" style:font-size-complex="4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text-properties fo:color="#000000" style:font-size-complex="4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text-properties fo:color="#000000" style:font-size-complex="4pt" style:language-asian="lt" style:country-asian="LT"/>
    </style:style>
    <style:style style:name="TableColumn568" style:family="table-column">
      <style:table-column-properties style:column-width="3.4208in"/>
    </style:style>
    <style:style style:name="TableColumn569" style:family="table-column">
      <style:table-column-properties style:column-width="3.4222in"/>
    </style:style>
    <style:style style:name="Table567" style:family="table">
      <style:table-properties style:width="6.843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text-transform="uppercase" fo:color="#000000" style:font-size-complex="11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end"/>
    </style:style>
    <style:style style:name="T575" style:parent-style-name="DefaultParagraphFont" style:family="text">
      <style:text-properties fo:text-transform="uppercase" fo:color="#000000" style:font-size-complex="11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break-before="page" fo:text-align="center"/>
    </style:style>
    <style:style style:name="T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1" style:parent-style-name="Normal" style:family="paragraph">
      <style:paragraph-properties fo:text-align="justify" fo:text-indent="0.4923in"/>
      <style:text-properties fo:color="#000000" style:font-size-complex="4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4" style:parent-style-name="Normal" style:family="paragraph">
      <style:paragraph-properties fo:text-align="justify" fo:text-indent="0.4923in"/>
      <style:text-properties fo:color="#000000" style:font-size-complex="4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break-before="page" fo:text-align="center"/>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1" style:parent-style-name="Normal" style:family="paragraph">
      <style:paragraph-properties fo:text-align="justify" fo:text-indent="0.4923in"/>
      <style:text-properties fo:color="#000000" style:font-size-complex="4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4" style:parent-style-name="Normal" style:family="paragraph">
      <style:paragraph-properties fo:text-align="justify" fo:text-indent="0.4923in"/>
      <style:text-properties fo:color="#000000" style:font-size-complex="4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break-before="page" fo:text-align="center"/>
    </style:style>
    <style:style style:name="T6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1" style:parent-style-name="Normal" style:family="paragraph">
      <style:paragraph-properties fo:text-align="justify" fo:text-indent="0.4923in"/>
      <style:text-properties fo:color="#000000" style:font-size-complex="4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4" style:parent-style-name="Normal" style:family="paragraph">
      <style:paragraph-properties fo:text-align="justify" fo:text-indent="0.4923in"/>
      <style:text-properties fo:color="#000000" style:font-size-complex="4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1pt" style:language-asian="lt" style:country-asian="LT"/>
    </style:style>
    <style:style style:name="T657" style:parent-style-name="DefaultParagraphFont" style:family="text">
      <style:text-properties fo:font-weight="bold" style:font-weight-asian="bold" style:font-weight-complex="bold" fo:color="#000000" style:font-size-complex="11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1pt" style:language-asian="lt" style:country-asian="LT"/>
    </style:style>
    <style:style style:name="P660" style:parent-style-name="Normal" style:family="paragraph">
      <style:paragraph-properties fo:text-align="justify" fo:text-indent="0.4923in"/>
      <style:text-properties fo:color="#000000" style:font-size-complex="4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1pt" style:language-asian="lt" style:country-asian="LT"/>
    </style:style>
    <style:style style:name="T667" style:parent-style-name="DefaultParagraphFont" style:family="text">
      <style:text-properties fo:font-weight="bold" style:font-weight-asian="bold" style:font-weight-complex="bold" fo:color="#000000" style:font-size-complex="11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font-size-complex="11pt" style:language-asian="lt" style:country-asian="LT"/>
    </style:style>
    <style:style style:name="P670" style:parent-style-name="Normal" style:family="paragraph">
      <style:paragraph-properties fo:text-align="justify" fo:text-indent="0.4923in"/>
      <style:text-properties fo:color="#000000" style:font-size-complex="4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font-size-complex="11pt" style:language-asian="lt" style:country-asian="LT"/>
    </style:style>
    <style:style style:name="T682" style:parent-style-name="DefaultParagraphFont" style:family="text">
      <style:text-properties fo:font-weight="bold" style:font-weight-asian="bold" style:font-weight-complex="bold" fo:color="#000000" style:font-size-complex="11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font-size-complex="11pt" style:language-asian="lt" style:country-asian="LT"/>
    </style:style>
    <style:style style:name="P685" style:parent-style-name="Normal" style:family="paragraph">
      <style:paragraph-properties fo:text-align="justify" fo:text-indent="0.4923in"/>
      <style:text-properties fo:color="#000000" style:font-size-complex="4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font-size-complex="11pt" style:language-asian="lt" style:country-asian="LT"/>
    </style:style>
    <style:style style:name="T697" style:parent-style-name="DefaultParagraphFont" style:family="text">
      <style:text-properties fo:font-weight="bold" style:font-weight-asian="bold" style:font-weight-complex="bold" fo:color="#000000" style:font-size-complex="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style:font-size-complex="11pt" style:language-asian="lt" style:country-asian="LT"/>
    </style:style>
    <style:style style:name="P700" style:parent-style-name="Normal" style:family="paragraph">
      <style:paragraph-properties fo:text-align="justify" fo:text-indent="0.4923in"/>
      <style:text-properties fo:color="#000000" style:font-size-complex="4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1pt" style:language-asian="lt" style:country-asian="LT"/>
    </style:style>
    <style:style style:name="T712" style:parent-style-name="DefaultParagraphFont" style:family="text">
      <style:text-properties fo:font-weight="bold" style:font-weight-asian="bold" style:font-weight-complex="bold" fo:color="#000000" style:font-size-complex="11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1pt" style:language-asian="lt" style:country-asian="LT"/>
    </style:style>
    <style:style style:name="P715" style:parent-style-name="Normal" style:family="paragraph">
      <style:paragraph-properties fo:text-align="justify" fo:text-indent="0.4923in"/>
      <style:text-properties fo:color="#000000" style:font-size-complex="4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font-size-complex="11pt" style:language-asian="lt" style:country-asian="LT"/>
    </style:style>
    <style:style style:name="T726" style:parent-style-name="DefaultParagraphFont" style:family="text">
      <style:text-properties fo:font-weight="bold" style:font-weight-asian="bold" style:font-weight-complex="bold" fo:color="#000000" style:font-size-complex="11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font-size-complex="11pt" style:language-asian="lt" style:country-asian="LT"/>
    </style:style>
    <style:style style:name="T729" style:parent-style-name="DefaultParagraphFont" style:family="text">
      <style:text-properties fo:font-weight="bold" style:font-weight-asian="bold" style:font-weight-complex="bold" fo:color="#000000" style:font-size-complex="11pt" style:language-asian="lt" style:country-asian="LT"/>
    </style:style>
    <style:style style:name="P730" style:parent-style-name="Normal" style:family="paragraph">
      <style:paragraph-properties fo:text-align="justify" fo:text-indent="0.4923in"/>
      <style:text-properties fo:color="#000000" style:font-size-complex="4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break-before="page" fo:text-align="center"/>
    </style:style>
    <style:style style:name="T7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7" style:parent-style-name="Normal" style:family="paragraph">
      <style:paragraph-properties fo:text-align="justify" fo:text-indent="0.4923in"/>
      <style:text-properties fo:color="#000000" style:font-size-complex="4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0" style:parent-style-name="Normal" style:family="paragraph">
      <style:paragraph-properties fo:text-align="justify" fo:text-indent="0.4923in"/>
      <style:text-properties fo:color="#000000" style:font-size-complex="4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text-properties fo:color="#000000" style:font-size-complex="4pt" style:language-asian="lt" style:country-asian="LT"/>
    </style:style>
    <style:style style:name="TableColumn756" style:family="table-column">
      <style:table-column-properties style:column-width="3.4006in"/>
    </style:style>
    <style:style style:name="TableColumn757" style:family="table-column">
      <style:table-column-properties style:column-width="3.2916in"/>
    </style:style>
    <style:style style:name="Table755" style:family="table">
      <style:table-properties style:width="6.6923in" fo:margin-left="0in" table:align="lef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ableCell761" style:family="table-cell">
      <style:table-cell-properties fo:border="none" fo:padding-top="0in" fo:padding-left="0.075in" fo:padding-bottom="0in" fo:padding-right="0.075in"/>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fo:text-indent="0.0416in"/>
      <style:text-properties fo:color="#000000"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text-indent="0.0416in"/>
      <style:text-properties fo:color="#000000"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indent="0.0416in"/>
      <style:text-properties fo:color="#000000"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fo:text-indent="0.0416in"/>
      <style:text-properties fo:color="#000000"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fo:text-indent="0.0416in"/>
      <style:text-properties fo:color="#000000" style:font-size-complex="12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T8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801" style:family="table-cell">
      <style:table-cell-properties fo:border="none" fo:padding-top="0in" fo:padding-left="0.075in" fo:padding-bottom="0in" fo:padding-right="0.075in"/>
    </style:style>
    <style:style style:name="T8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indent="0.0416in"/>
      <style:text-properties fo:color="#000000"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indent="0.0416in"/>
      <style:text-properties fo:color="#000000"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fo:text-indent="0.0416in"/>
      <style:text-properties fo:color="#000000"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text-indent="0.0416in"/>
      <style:text-properties fo:color="#000000"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0416in"/>
      <style:text-properties fo:color="#000000"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text-indent="0.0416in"/>
      <style:text-properties fo:color="#000000"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fo:text-indent="0.0416in"/>
      <style:text-properties fo:color="#000000"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font-size-complex="12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font-size-complex="12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indent="0.0416in"/>
      <style:text-properties fo:color="#000000" style:font-size-complex="12pt"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IR EUROPOS POLICIJOS BIURO BENDRADARBIAVIMO SUSITARIMAS</text:span></text:p>
      <text:p text:style-name="P9"/>
      <text:p text:style-name="P10"><text:span text:style-name="T11">Lietuvos Respublika<text:s/></text:span><text:span text:style-name="T12">(toliau – Lietuva), atstovaujama Lietuvos Respublikos Vyriausybės,</text:span></text:p>
      <text:p text:style-name="P13"><text:span text:style-name="T14">ir</text:span></text:p>
      <text:p text:style-name="P15"><text:span text:style-name="T16">Europos policijos biuras</text:span><text:span text:style-name="T17"><text:s/>(toliau – Europolas), atst</text:span><text:span text:style-name="T18">ovaujamas direktoriaus, (toliau – Susitariančiosios Šalys),</text:span></text:p>
      <text:p text:style-name="P19"><text:span text:style-name="T20">suvokdamos</text:span><text:span text:style-name="T21"><text:s/>skubiai spręstinas problemas, kylančias dėl tarptautinio organizuoto nusikalstamumo, ypač dėl terorizmo, prekybos žmonėmis ir nelegalaus imigrantų įvežimo, neteisėtos prekybos narkotika</text:span><text:span text:style-name="T22">is ir kitų sunkių tarptautinio pobūdžio nusikaltimų rūšių,</text:span></text:p>
      <text:p text:style-name="P23"><text:span text:style-name="T24">atsižvelgdamos</text:span><text:span text:style-name="T25"><text:s/>į tai, kad 2000 m. kovo 27 d. Europos Sąjungos Taryba suteikė Europolui įgaliojimus pradėti derybas dėl bendradarbiavimo susitarimo su Lietuva (2000 m. kovo 27 d. Tarybos sprendimas,</text:span><text:span text:style-name="T26"><text:s/>įgaliojantis Europolo direktorių pradėti derybas su trečiosiomis valstybėmis ir su institucijomis, nesusijusiomis su Europos Sąjunga) ir kad 2002 m. spalio 14 d. Europos Sąjungos Taryba nutarė, jog nėra jokių kliūčių į šį Susitarimą įrašyti, kad Lietuva i</text:span><text:span text:style-name="T27">r Europolas tarpusavyje keičiasi asmens duomenimis,</text:span></text:p>
      <text:p text:style-name="P28"><text:span text:style-name="T29">atsižvelgdamos</text:span><text:span text:style-name="T30"><text:s/>į tai, kad jokia šio Susitarimo nuostata nepažeidžia arba kitaip veikia ar daro poveikį Savitarpio teisinės pagalbos sutarties nuostatoms, esamiems teisėsaugos institucijų ryšiams arba kiti</text:span><text:span text:style-name="T31">ems susitarimams dėl keitimosi informacija tarp Lietuvos Respublikos ir bet kurios Europos Sąjungos valstybės narės,</text:span></text:p>
      <text:p text:style-name="P32"><text:span text:style-name="T33">atsižvelgdamos</text:span><text:span text:style-name="T34"><text:s/>į tai, kad Europos Sąjungos Taryba suteikė Europolui įgaliojimus susitarti dėl tokių Lietuvos ir Europolo nuostatų,</text:span></text:p>
      <text:p text:style-name="P35"><text:span text:style-name="T36">susitar</text:span><text:span text:style-name="T37">ė</text:span><text:span text:style-name="T38">:</text:span></text:p>
      <text:p text:style-name="P39"/>
      <text:p text:style-name="P40"><text:span text:style-name="T41">1</text:span><text:span text:style-name="T42"><text:s/>straipsnis</text:span></text:p>
      <text:p text:style-name="P43"><text:span text:style-name="T44">Sąvokos</text:span></text:p>
      <text:p text:style-name="P45"/>
      <text:p text:style-name="P46"><text:span text:style-name="T47">Šiame Susitarime:</text:span></text:p>
      <text:p text:style-name="P48"><text:span text:style-name="T49">a)</text:span><text:span text:style-name="T50"><text:s/>Konvencija</text:span><text:span text:style-name="T51"><text:s/>– Konvencija, pagrįsta Europos Sąjungos sutarties K.3 straipsniu, dėl Europos policijos biuro įsteigimo (Europolo konvencija);</text:span></text:p>
      <text:p text:style-name="P52"><text:span text:style-name="T53">b)</text:span><text:span text:style-name="T54"><text:s/>asmens duomenys</text:span><text:span text:style-name="T55"><text:s/>– visokie duomenys, susiję su identifikuotu ar identifikuotinu fiziniu asmeniu: identifikuotinas asmuo yra tas, kuris gali būti tiesiogiai ar netiesiogiai identifikuotas, ypač pasinaudojant identifikacijos numeriu arba vienu ar daugiau veiksnių, būdingų j</text:span><text:span text:style-name="T56">o fizinei, fiziologinei, psichinei, ekonominei, kultūrinei ar socialinei tapatybei;</text:span></text:p>
      <text:p text:style-name="P57"><text:span text:style-name="T58">c)</text:span><text:span text:style-name="T59"><text:s/>asmens duomenų tvarkymas</text:span><text:span text:style-name="T60"><text:s/>(toliau – tvarkymas) – bet kuris automatizuotai arba neautomatizuotai su asmens duomenimis atliekamas veiksmas arba tokių veiksmų rinkinys, ka</text:span><text:span text:style-name="T61">ip rinkimas, užrašymas, sutvarkymas, saugojimas, keitimas, paieška, pasitikrinimas, naudojimas, atskleidimas perduodant, platinimas ir kitoks jų paviešinimas, derinimas ar sujungimas, blokavimas, ištrynimas ar sunaikinimas;</text:span></text:p>
      <text:p text:style-name="P62"><text:span text:style-name="T63">d)</text:span><text:span text:style-name="T64"><text:s/>informacija</text:span><text:span text:style-name="T65"><text:s/>– asmens ir ne<text:s/></text:span><text:span text:style-name="T66">asmens duomenys.</text:span></text:p>
      <text:p text:style-name="P67"/>
      <text:p text:style-name="P68"><text:span text:style-name="T69">2</text:span><text:span text:style-name="T70"><text:s/>straipsnis</text:span></text:p>
      <text:p text:style-name="P71"><text:span text:style-name="T72">Susitarimo tikslas</text:span></text:p>
      <text:p text:style-name="P73"/>
      <text:p text:style-name="P74"><text:span text:style-name="T75">Šio Susitarimo tikslas – gerinti Europos Sąjungos valstybių narių, veikiančių per Europolą, ir Lietuvos bendradarbiavimą kovojant su sunkiais tarptautinio pobūdžio nusikaltimais šio Susitarimo 3<text:s/></text:span><text:span text:style-name="T76">straipsnyje nurodytose srityse, visų pirma keičiantis informacija ir visais atitinkamais lygiais palaikant Lietuvos ir Europolo nuolatinius ryšius.</text:span></text:p>
      <text:p text:style-name="P77"/>
      <text:p text:style-name="P78"><text:span text:style-name="T79">3</text:span><text:span text:style-name="T80"><text:s/>straipsnis</text:span></text:p>
      <text:p text:style-name="P81"><text:span text:style-name="T82">Nusikaltimų rūšys, kurioms taikomas Susitarimas</text:span></text:p>
      <text:p text:style-name="P83"/>
      <text:p text:style-name="P84"><text:span text:style-name="T85">1</text:span><text:span text:style-name="T86">. Bendradarbiavimas, kurį nustato<text:s/></text:span><text:span text:style-name="T87">šis Susitarimas, pagal Susitariančiųjų Šalių interesą konkrečiu atveju, apima visas Europolo kompetencijoje esančias nusikaltimų rūšis nuo šio Susitarimo įsigaliojimo dienos, taip pat susijusius nusikaltimus.</text:span></text:p>
      <text:p text:style-name="P88"><text:span text:style-name="T89">2</text:span><text:span text:style-name="T90">. Susiję nusikaltimai yra nusikaltimai, pa</text:span><text:span text:style-name="T91">daryti siekiant gauti lėšų šio straipsnio 1 dalyje minimai nusikalstamai veikai padaryti, nusikaltimai, padaryti siekiant padėti padaryti arba padaryti tokią veiką, ir nusikaltimai, kuriais siekiama užtikrinti tokių veikų nebaudžiamumą.</text:span></text:p>
      <text:p text:style-name="P92"><text:span text:style-name="T93">3</text:span><text:span text:style-name="T94">. Jei kokiu<text:s/></text:span><text:span text:style-name="T95">nors būdu Europolo įgaliojimai yra keičiami, Europolas gali nuo tos dienos, kai įsigalioja Europolo įgaliojimų pakeitimas, pateikti Lietuvai raštišką pasiūlymą išplėsti šio Susitarimo taikymo sritį, susiejant ją su naujais įgaliojimais. Tai darydamas Europ</text:span><text:span text:style-name="T96">olas Lietuvai praneša apie visus su įgaliojimų pakeitimu susijusius klausimus. Susitarimas, kuris išplečiamas, kad apimtų naujus įgaliojimus, yra taikomas nuo tos dienos, kai Europolas gauna raštišką Lietuvos pasiūlymo patvirtinimą, priimtą vadovaujantis j</text:span><text:span text:style-name="T97">os vidaus tvarka.</text:span></text:p>
      <text:p text:style-name="P98"><text:span text:style-name="T99">4</text:span><text:span text:style-name="T100">. Konkrečioms nusikaltimų rūšims, minimoms šio straipsnio 1 dalyje ir nurodytoms šio Susitarimo 1 priede, taikomi to priedo sąvokų apibrėžimai. Jei pakeitus įgaliojimus, kaip nurodyta šio straipsnio 3 dalyje, reikia priimti kitos nus</text:span><text:span text:style-name="T101">ikaltimo rūšies apibrėžimą, toks apibrėžimas taip pat taikomas, kai vadovaujantis šio straipsnio 3 dalimi, ši nusikaltimo rūšis įrašoma į Susitarimą. Jeigu nusikaltimo rūšies apibrėžimas yra išplečiamas, keičiamas ar papildomas, Europolas praneša apie tai<text:s/></text:span><text:span text:style-name="T102">Lietuvai ir nurodo, kada tai yra daroma. Naujasis nusikaltimo rūšies apibrėžimas tampa šio Susitarimo dalimi, kai Europolas gauna raštišką Lietuvos pritarimą apibrėžimui. Kiekvienas šio Susitarimo pakeitimas, susijęs su nusikaltimo rūšies apibrėžimu, laiko</text:span><text:span text:style-name="T103">mas ir apibrėžimo pakeitimu.</text:span></text:p>
      <text:p text:style-name="P104"/>
      <text:p text:style-name="P105"><text:span text:style-name="T106">4</text:span><text:span text:style-name="T107"><text:s/>straipsnis</text:span></text:p>
      <text:p text:style-name="P108"><text:span text:style-name="T109">Bendradarbiavimo sritys</text:span></text:p>
      <text:p text:style-name="P110"/>
      <text:p text:style-name="P111"><text:span text:style-name="T112">Be keitimosi informacija, bendradarbiaujama gali būti atliekant visas kitas Europolo konvencijoje minimas Europolo užduotis, visų pirma specialistams dalijantis žiniomis, keičianti</text:span><text:span text:style-name="T113">s bendraisiais pranešimais apie padėtį, informacija apie tyrimo procedūras, nusikaltimų prevencijos būdus, dalyvavimą mokymo veikloje, taip pat konsultuojantis ir teikiant paramą atliekant individualius nusikalstamų veikų tyrimus.</text:span></text:p>
      <text:p text:style-name="P114"/>
      <text:p text:style-name="P115"><text:span text:style-name="T116">5</text:span><text:span text:style-name="T117"><text:s/>straipsnis</text:span></text:p>
      <text:p text:style-name="P118"><text:span text:style-name="T119">Nacio</text:span><text:span text:style-name="T120">nalinis kontaktinis centras</text:span></text:p>
      <text:p text:style-name="P121"/>
      <text:p text:style-name="P122"><text:span text:style-name="T123">1</text:span><text:span text:style-name="T124">. Lietuva skiria Lietuvos kriminalinės policijos biuro Tarptautinių ryšių tarnybą (toliau – TRT) Europolo ir kitų Lietuvos kompetentingų institucijų nacionaliniu kontaktiniu centru.</text:span></text:p>
      <text:p text:style-name="P125"><text:span text:style-name="T126">2</text:span><text:span text:style-name="T127">. Aukšto lygio Lietuvos policijos i</text:span><text:span text:style-name="T128">r Europolo pareigūnų susitikimai vyksta bent kartą per metus ir tiek kartų, kiek reikia su šiuo Susitarimu susijusiems klausimams ir apskritai bendradarbiavimui aptarti.</text:span></text:p>
      <text:p text:style-name="P129"><text:span text:style-name="T130">3</text:span><text:span text:style-name="T131">. TRT atstovas gali būti kviečiamas dalyvauti Europolo nacionalinių biurų vadovų<text:s/></text:span><text:span text:style-name="T132">susitikimuose.</text:span></text:p>
      <text:p text:style-name="P133"/>
      <text:p text:style-name="P134"><text:span text:style-name="T135">6</text:span><text:span text:style-name="T136"><text:s/>straipsnis</text:span></text:p>
      <text:p text:style-name="P137"><text:span text:style-name="T138">Kompetentingos institucijos</text:span></text:p>
      <text:p text:style-name="P139"/>
      <text:p text:style-name="P140"><text:span text:style-name="T141">1</text:span><text:span text:style-name="T142">. Lietuvos teisėsaugos institucijos, pagal nacionalinę teisę atsakingos už nusikaltimų, minimų šio Susitarimo 3 straipsnio 1 dalyje, užkardymą ir kovą su jais (toliau – kompetentingos ins</text:span><text:span text:style-name="T143">titucijos), yra išvardytos šio Susitarimo 2 priede. Lietuva apie kiekvieną šio sąrašo pakeitimą Europolui praneša per tris mėnesius nuo tų pakeitimų įsigaliojimo.</text:span></text:p>
      <text:p text:style-name="P144"><text:span text:style-name="T145">2</text:span><text:span text:style-name="T146">. Lietuva per TRT Europolo prašymu jam teikia visą informaciją, susijusią su šio straips</text:span><text:span text:style-name="T147">nio 1 dalyje minimų kompetentingų institucijų vidaus struktūra, jų užduotimis ir susitarimais dėl asmens duomenų apsaugos.</text:span></text:p>
      <text:p text:style-name="P148"/>
      <text:p text:style-name="P149"><text:span text:style-name="T150">7</text:span><text:span text:style-name="T151"><text:s/>straipsnis</text:span></text:p>
      <text:p text:style-name="P152"><text:span text:style-name="T153">Bendrosios nuostatos dėl keitimosi informacija</text:span></text:p>
      <text:p text:style-name="P154"/>
      <text:p text:style-name="P155"><text:span text:style-name="T156">1</text:span><text:span text:style-name="T157">. Susitariančiosios Šalys keičiasi informacija tik siekdamos</text:span><text:span text:style-name="T158"><text:s/>šio Susitarimo tikslo ir vadovaudamosi šio Susitarimo nuostatomis.</text:span></text:p>
      <text:p text:style-name="P159"><text:span text:style-name="T160">2</text:span><text:span text:style-name="T161">. Šiame Susitarime apibrėžtas keitimasis informacija iš esmės vyksta tarp TRT ir Europolo. Susitariančiosios Šalys užtikrina, kad keitimasis informacija vyktų visą parą. Lietuva užtik</text:span><text:span text:style-name="T162">rina tiesioginį TRT ir kompetentingų institucijų, minimų šio Susitarimo 6 straipsnio 1 dalyje, ryšį.</text:span></text:p>
      <text:p text:style-name="P163"><text:span text:style-name="T164">3</text:span><text:span text:style-name="T165">. Europolas Lietuvai teikia tik tokią informaciją, kuri buvo surinkta, saugoma ir perduodama vadovaujantis atitinkamomis Konvencijos nuostatomis ir jo</text:span><text:span text:style-name="T166">s įgyvendinimo dokumentais.</text:span></text:p>
      <text:p text:style-name="P167"><text:span text:style-name="T168">4</text:span><text:span text:style-name="T169">. Lietuva surinktą, saugomą ir perduotą informaciją Europolui teikia vadovaudamasi savo nacionalinės teisės aktais. Šiuo požiūriu Europolas privalo laikytis 1998 m. lapkričio 3 d. Tarybos akto 4 straipsnio 4 dalies reikalav</text:span><text:span text:style-name="T170">imų dėl taisyklių, kurių laikantis Europolas gauna informaciją.</text:span></text:p>
      <text:p text:style-name="P171"><text:span text:style-name="T172">5</text:span><text:span text:style-name="T173">. Asmenys turi teisę gauti su jais susijusią informaciją, perduodamą pagal šį Susitarimą, arba reikalauti, kad ši informacija būtų patikrinta pagal Lietuvos teisės aktus arba taikytinas E</text:span><text:span text:style-name="T174">uropolo konvencijos nuostatas. Tais atvejais, kai yra naudojamasi šia teise, prieš priimant galutinį sprendimą dėl prašymo bus tariamasi su informaciją perduodančiąja šalimi.</text:span></text:p>
      <text:p text:style-name="P175"><text:span text:style-name="T176">6</text:span><text:span text:style-name="T177">. TRT ir Europolas palaiko visus ryšius anglų kalba.</text:span></text:p>
      <text:p text:style-name="P178"/>
      <text:p text:style-name="P179"><text:span text:style-name="T180">8</text:span><text:span text:style-name="T181"><text:s/>straipsnis</text:span></text:p>
      <text:p text:style-name="P182"><text:span text:style-name="T183">Lie</text:span><text:span text:style-name="T184">tuvos teikiama informacija</text:span></text:p>
      <text:p text:style-name="P185"/>
      <text:p text:style-name="P186"><text:span text:style-name="T187">1</text:span><text:span text:style-name="T188">. Lietuva, prieš pateikdama arba teikdama informaciją, Europolui praneša, kuriam tikslui informacija yra teikiama ir kokie yra informacijos panaudojimo, pašalinimo ar sunaikinimo apribojimai, įskaitant galimus teisės gauti<text:s/></text:span><text:span text:style-name="T189">informaciją apribojimus ir tų apribojimų bendrąsias bei konkrečias sąlygas. Kai tokių apribojimų prireikia informaciją jau pateikus, Lietuva apie juos Europolui praneša vėliau.</text:span></text:p>
      <text:p text:style-name="P190"><text:span text:style-name="T191">2</text:span><text:span text:style-name="T192">. Gavęs duomenis, Europolas pernelyg ilgai nevilkindamas, tačiau ne vėliau</text:span><text:span text:style-name="T193"><text:s/>kaip per šešis mėnesius nuo duomenų gavimo dienos priima sprendimą, ar ir kokia apimtimi asmens duomenys gali būti įtraukti į Europolo duomenų kartotekas tam tikslui, kuriam Lietuva yra juos pateikusi. Europolas, nusprendęs neįtraukti asmens duomenų į Eur</text:span><text:span text:style-name="T194">opolo duomenų kartotekas kaip galima greičiau apie tai praneša Lietuvai. Perduoti asmens duomenys ištrinami, sunaikinami arba grąžinami, jei jie yra nereikalingi ar nebereikalingi Europolo užduotims atlikti arba jei per šešis mėnesius nuo to laiko, kai jie</text:span><text:span text:style-name="T195"><text:s/>buvo gauti, nebuvo priimta jokio sprendimo dėl duomenų įtraukimo į Europolo duomenų kartoteką.</text:span></text:p>
      <text:p text:style-name="P196"><text:span text:style-name="T197">3</text:span><text:span text:style-name="T198">. Europolas atsako už tai, kad būtų užtikrinta, jog šio straipsnio 2 dalyje minimus asmens duomenis, kol jie neįtraukti į Europolo duomenų kartoteką, gali<text:s/></text:span><text:span text:style-name="T199">vertinti tik Europolo tinkamai įgaliotas pareigūnas, nusprendžiantis, ar tie asmens duomenys gali, ar negali būti įtraukti į Europolo duomenų kartoteką.</text:span></text:p>
      <text:p text:style-name="P200"><text:span text:style-name="T201">4</text:span><text:span text:style-name="T202">. Jei Europolas, atlikus vertinimą turi pagrindo manyti, kad pateikta informacija yra netiksli ar<text:s/></text:span><text:span text:style-name="T203">jau pasenusi, jis apie tai praneša Lietuvai. Lietuva patikrina informaciją ir praneša Europolui tokios patikros rezultatus.</text:span></text:p>
      <text:p text:style-name="P204"/>
      <text:p text:style-name="P205"><text:span text:style-name="T206">9</text:span><text:span text:style-name="T207"><text:s/>straipsnis</text:span></text:p>
      <text:p text:style-name="P208"><text:span text:style-name="T209">Europolo teikiami asmens duomenys</text:span></text:p>
      <text:p text:style-name="P210"/>
      <text:p text:style-name="P211"><text:span text:style-name="T212">1</text:span><text:span text:style-name="T213">. Kai asmens duomenys perduodami Lietuvos prašymu, jie gali būti<text:s/></text:span><text:span text:style-name="T214">naudojami tik prašyme nurodytiems tikslams. Kai asmens duomenys perduodami nepateikus konkretaus prašymo, perduodant duomenis arba iki jų perdavimo nurodama, kokiam tikslui duomenys perduodami ir kokie yra jų panaudojimo, ištrynimo ar sunaikinimo apribojim</text:span><text:span text:style-name="T215">ai, įskaitant galimas teisės gauti duomenis apribojimo bendrąsias ar konkrečias sąlygas. Kai tokių apribojimų prireikia duomenis jau pateikus, Europolas apie juos Lietuvai praneša vėliau.</text:span></text:p>
      <text:p text:style-name="P216"><text:span text:style-name="T217">2</text:span><text:span text:style-name="T218">. Lietuva laikosi tokių sąlygų, taikomų visiems Europolo į Liet</text:span><text:span text:style-name="T219">uvą persiunčiamiems asmens duomenims:</text:span></text:p>
      <text:p text:style-name="P220"><text:span text:style-name="T221">1</text:span><text:span text:style-name="T222">) gavusi duomenis, Lietuva, pernelyg ilgai nevilkindama, kai tai įmanoma per tris mėnesius nuo tos dienos, kai duomenys buvo gauti, nusprendžia, ar duomenys reikalingi tam tikslui, kuriam jie buvo pateikti, ir kiek<text:s/></text:span><text:span text:style-name="T223">jų yra reikalinga;</text:span></text:p>
      <text:p text:style-name="P224"><text:span text:style-name="T225">2</text:span><text:span text:style-name="T226">) Lietuva trečiosioms valstybėms ar institucijoms neperduoda duomenų;</text:span></text:p>
      <text:p text:style-name="P227"><text:span text:style-name="T228">3</text:span><text:span text:style-name="T229">) duomenys teikiami tik TRT;</text:span></text:p>
      <text:p text:style-name="P230"><text:span text:style-name="T231">4</text:span><text:span text:style-name="T232">) pradinis duomenų gavėjas toliau duomenis perduoda tik institucijoms, minimoms šio Susitarimo 6 straipsnyje, ir jie perduo</text:span><text:span text:style-name="T233">dami laikantis tų pačių sąlygų, kurios taikomos pradiniam duomenų perdavimui;</text:span></text:p>
      <text:p text:style-name="P234"><text:span text:style-name="T235">5</text:span><text:span text:style-name="T236">) tam tikrais konkrečiais atvejais teikti duomenis yra būtina siekiant užkardyti nusikalstamas veikas, nurodytas šio Susitarimo 3 straipsnio 1 dalyje, ar kovojant su jomis;</text:span></text:p>
      <text:p text:style-name="P237"><text:span text:style-name="T238">6</text:span><text:span text:style-name="T239">) jei Europolui duomenis yra perdavusi Europos Sąjungos valstybė narė, jie Lietuvai gali būti perduodami tik tai valstybei narei sutikus;</text:span></text:p>
      <text:p text:style-name="P240"><text:span text:style-name="T241">7</text:span><text:span text:style-name="T242">) būtina laikytis visų Europolo nustatytų duomenų naudojimo sąlygų; jei Europos Sąjungos valstybė narė perdu</text:span><text:span text:style-name="T243">oda duomenis Europolui ir nurodo kokias nors jų naudojimo sąlygas, tokių sąlygų privalu laikytis;</text:span></text:p>
      <text:p text:style-name="P244"><text:span text:style-name="T245">8</text:span><text:span text:style-name="T246">) kai duomenys teikiami paprašius, prašyme suteikti duomenis privalu nurodyti prašymo tikslą ir priežastį;</text:span></text:p>
      <text:p text:style-name="P247"><text:span text:style-name="T248">9</text:span><text:span text:style-name="T249">) duomenys gali būti naudojami tik tam<text:s/></text:span><text:span text:style-name="T250">tikslui, kuriam jie buvo pateikti;</text:span></text:p>
      <text:p text:style-name="P251"><text:span text:style-name="T252">10</text:span><text:span text:style-name="T253">) Lietuva ištaiso arba ištrina duomenis, jei paaiškėja, kad jie yra neteisingi, netikslūs, jau pasenę arba neturėjo būti perduoti;</text:span></text:p>
      <text:p text:style-name="P254"><text:span text:style-name="T255">11</text:span><text:span text:style-name="T256">) duomenys ištrinami, jei jų nebereikia tam tikslui, kuriam jie buvo perduoti.</text:span></text:p>
      <text:p text:style-name="P257"><text:span text:style-name="T258">3</text:span><text:span text:style-name="T259">. Lietuva užtikrina, kad iš Europolo gauti asmens duomenys yra apsaugoti naudojant technines ir organizacines priemones, garantuojančias tokį duomenų saugumo lygį, kuris prilygsta lygiui, reikalaujamam įgyvendinant Konvencijos 25 straipsnį.</text:span></text:p>
      <text:p text:style-name="P260"><text:span text:style-name="T261">4</text:span><text:span text:style-name="T262">.<text:s/></text:span><text:span text:style-name="T263">Asmens duomenys apie priklausymą tam tikrai rasei, politines pažiūras arba religinius ar kitokius įsitikinimus arba duomenys apie sveikatą ir lytinį gyvenimą, kaip nurodyta 1981 m. sausio 28 d. Europos Tarybos konvencijos dėl asmenų apsaugos ryšium su asme</text:span><text:span text:style-name="T264">ns duomenų automatizuotu tvarkymu 6 straipsnyje, yra teikiami tik absoliučiai būtinais atvejais ir papildant kitus duomenis.</text:span></text:p>
      <text:p text:style-name="P265"><text:span text:style-name="T266">5</text:span><text:span text:style-name="T267">. Jokie asmens duomenys nėra teikiami, kai toliau negalima užtikrinti tinkamo duomenų apsaugos lygio.</text:span></text:p>
      <text:p text:style-name="P268"><text:span text:style-name="T269">6</text:span><text:span text:style-name="T270">. Kai Europolas pas</text:span><text:span text:style-name="T271">tebi, kad perduoti asmens duomenys yra netikslūs, jau pasenę arba neturėjo būti perduoti, jis nedelsdamas apie tai praneša TRT. Europolas prašo TRT Europolui patvirtinti, kad duomenys bus pataisyti arba pašalinti.</text:span></text:p>
      <text:p text:style-name="P272"><text:span text:style-name="T273">7</text:span><text:span text:style-name="T274">. Europolas visų asmens duomenų perda</text:span><text:span text:style-name="T275">vimo operacijų ir tokio perdavimo pagrindų apskaitą tvarko vadovaudamasis šiuo straipsniu.</text:span></text:p>
      <text:p text:style-name="P276"><text:span text:style-name="T277">8</text:span><text:span text:style-name="T278">. Gaunami iš Europolo asmens duomenys saugomi ne ilgiau kaip trejus metus. Kiekvieną laikotarpį pradedama iš naujo skaičiuoti nuo įvykio, dėl kurio asmens duome</text:span><text:span text:style-name="T279">nis imama saugoti, dienos. Jei taikant šią straipsnio dalį iš Europolo gauti asmens duomenys saugomi ilgiau nei trejus metus, kasmet yra įvertinama būtinybė juos toliau saugoti.</text:span></text:p>
      <text:p text:style-name="P280"/>
      <text:p text:style-name="P281"><text:span text:style-name="T282">10</text:span><text:span text:style-name="T283"><text:s/>straipsnis</text:span></text:p>
      <text:p text:style-name="P284"><text:span text:style-name="T285">Informacijos šaltinio ir informacijos vertinimas</text:span></text:p>
      <text:p text:style-name="P286"/>
      <text:p text:style-name="P287"><text:span text:style-name="T288">1</text:span><text:span text:style-name="T289">.<text:s/></text:span><text:span text:style-name="T290">Jei Europolas informaciją teikia vadovaudamasis šiuo Susitarimu, informacijos šaltinis, kiek tai įmanoma, nurodomas vadovaujantis tokiais kriterijais:</text:span></text:p>
      <text:p text:style-name="P291"><text:span text:style-name="T292">A) nekyla jokių abejonių dėl informacijos šaltinio autentiškumo, patikimumo ir kompetencijos arba kai inf</text:span><text:span text:style-name="T293">ormaciją teikiantis jos šaltinis praeityje yra įrodęs visais atvejais esąs patikimas;</text:span></text:p>
      <text:p text:style-name="P294"><text:span text:style-name="T295">B) paaiškėjo, kad informacijos šaltinis, iš kurio gaunama informacija, daugeliu atvejų buvo patikimas;</text:span></text:p>
      <text:p text:style-name="P296"><text:span text:style-name="T297">C) paaiškėjo, kad informacijos šaltinis, iš kurio gaunama infor</text:span><text:span text:style-name="T298">macija, daugeliu atvejų buvo nepatikimas;</text:span></text:p>
      <text:p text:style-name="P299"><text:span text:style-name="T300">D) informacijos šaltinio patikimumo įvertinti negalima.</text:span></text:p>
      <text:p text:style-name="P301"><text:span text:style-name="T302">2</text:span><text:span text:style-name="T303">. Jei Europolas teikia informaciją vadovaudamasis šiuo Susitarimu, informacijos patikimumas, kiek tai įmanoma, nurodomas vadovaujantis tokiais kriter</text:span><text:span text:style-name="T304">ijais:</text:span></text:p>
      <text:p text:style-name="P305"><text:span text:style-name="T306">1</text:span><text:span text:style-name="T307">) informacija, kurios tikslumu neabejojama;</text:span></text:p>
      <text:p text:style-name="P308"><text:span text:style-name="T309">2</text:span><text:span text:style-name="T310">) informacija, kurią žino pats informacijos šaltinis, tačiau ji nėra žinoma ją perduodančiam pareigūnui;</text:span></text:p>
      <text:p text:style-name="P311"><text:span text:style-name="T312">3</text:span><text:span text:style-name="T313">) informacija, kurios pats informacijos šaltinis nežino, bet ji patvirtinta jau anksčia</text:span><text:span text:style-name="T314">u užfiksuota informacija;</text:span></text:p>
      <text:p text:style-name="P315"><text:span text:style-name="T316">4</text:span><text:span text:style-name="T317">) informacija, kurios pats informacijos šaltinis nežino ir kurios negalima patvirtinti.</text:span></text:p>
      <text:p text:style-name="P318"><text:span text:style-name="T319">3</text:span><text:span text:style-name="T320">. Pagal šį Susitarimą teikdama informaciją, Lietuva, kiek tai įmanoma, nurodo informacijos šaltinį ir jo patikimumą pagal šio stra</text:span><text:span text:style-name="T321">ipsnio 1 ir 2 dalyse išdėstytus kriterijus.</text:span></text:p>
      <text:p text:style-name="P322"><text:span text:style-name="T323">4</text:span><text:span text:style-name="T324">. Jei viena Susitariančioji Šalis, remdamasi jau turima informacija, padaro išvadą, kad kitos Susitariančiosios Šalies pateiktą informacijos vertinimą reikia pataisyti, ji tai praneša kitai Susitariančiajai<text:s/></text:span><text:span text:style-name="T325">Šaliai ir mėgina susitarti dėl vertinimo pataisos. Taip nesusitarus nė viena Susitariančioji Šalis nekeičia gautos informacijos vertinimo.</text:span></text:p>
      <text:p text:style-name="P326"><text:span text:style-name="T327">5</text:span><text:span text:style-name="T328">. Jei Susitariančioji Šalis gauna informaciją be vertinimo, ji stengiasi informacijos šaltinio ar informacijos p</text:span><text:span text:style-name="T329">atikimumą kiek galima įvertinti pagal jau turimą informaciją.</text:span></text:p>
      <text:p text:style-name="P330"><text:span text:style-name="T331">6</text:span><text:span text:style-name="T332">. Susitariančiosios Šalys gali bendrais bruožais susitarti dėl konkrečių informacijos rūšių ir konkrečių informacijos šaltinių, pateikiamų Lietuvos ir Europolo susitarimo memorandume, verti</text:span><text:span text:style-name="T333">nimo. Susitariančiosios Šalys turi patvirtinti tokius bendruosius susitarimus. Jei informacija buvo pateikta vadovaujantis tokiais bendraisiais susitarimais, teikiant informaciją tai turi būti nurodyta.</text:span></text:p>
      <text:p text:style-name="P334"><text:span text:style-name="T335">7</text:span><text:span text:style-name="T336">. Jei negalima atlikti jokio patikimo vertinimo<text:s/></text:span><text:span text:style-name="T337">arba jei nėra jokio susitarimo dėl bendrųjų sąlygų, informacija vertinama taip, kaip nurodyta šio straipsnio 1 dalies D punkte ir 2 dalies 4 punkte.</text:span></text:p>
      <text:p text:style-name="P338"/>
      <text:p text:style-name="P339"><text:span text:style-name="T340">11</text:span><text:span text:style-name="T341"><text:s/>straipsnis</text:span></text:p>
      <text:p text:style-name="P342"><text:span text:style-name="T343">Lietuvos pateiktos informacijos taisymas ir ištrynimas</text:span></text:p>
      <text:p text:style-name="P344"/>
      <text:p text:style-name="P345"><text:span text:style-name="T346">1</text:span><text:span text:style-name="T347">. TRT Europolui praneša,<text:s/></text:span><text:span text:style-name="T348">kada perduota Europolui informacija yra taisoma arba ištrinama. Jei yra pagrindo manyti, kad pateikta informacija yra netiksli ar jau pasenusi, TRT pagal galimybes apie tai taip pat praneša Europolui</text:span></text:p>
      <text:p text:style-name="P349"><text:span text:style-name="T350">2</text:span><text:span text:style-name="T351">. Jei TRT Europolui praneša, kad ji ištaisė arba iš</text:span><text:span text:style-name="T352">trynė informaciją, Europolas atitinkamai ištaiso ar ištrina gautą informaciją. Europolas gali nuspręsti neištrinti informacijos, jei, remdamasis informacija, kuri yra išsamesnė už Lietuvos turimą informaciją, ir toliau privalo ją apdoroti. Europolas praneš</text:span><text:span text:style-name="T353">a TRT apie tolesnį tokios informacijos saugojimą.</text:span></text:p>
      <text:p text:style-name="P354"><text:span text:style-name="T355">3</text:span><text:span text:style-name="T356">. Jei Europolas turi pagrindo manyti, kad pateikta informacija nėra tiksli arba kad ji yra jau pasenusi, jis praneša tai TRT. TRT patikrina informaciją ir praneša Europolui tokios patikros<text:s/></text:span><text:soft-page-break/><text:span text:style-name="T357">rezultatus.<text:s/></text:span><text:span text:style-name="T358">Jei Europolas taiso ar ištrina informaciją, Europolas praneša TRT apie taisymus ar informacijos ištrynimą.</text:span></text:p>
      <text:p text:style-name="P359"/>
      <text:p text:style-name="P360"><text:span text:style-name="T361">12</text:span><text:span text:style-name="T362"><text:s/>straipsnis</text:span></text:p>
      <text:p text:style-name="P363"><text:span text:style-name="T364">Informacijos konfidencialumas</text:span></text:p>
      <text:p text:style-name="P365"/>
      <text:p text:style-name="P366"><text:span text:style-name="T367">1</text:span><text:span text:style-name="T368">. Visai informacijai, kurią tvarko Europolas ar kuri yra tvarkoma Europolui tarpininkaujant,</text:span><text:span text:style-name="T369"><text:s/>išskyrus informaciją, kuri yra aiškiai pažymėta ar lengvai atpažįstama kaip vieša informacija, Europolo organizacijoje, taip pat ir Europos Sąjungos valstybėse narėse taikomas bazinis apsaugos lygis. Informacijai, kuriai taikomas bazinis apsaugos lygis, n</text:span><text:span text:style-name="T370">ereikalingas specialus Europolo informacijos apsaugos žymėjimas, bet nurodoma, kad tai yra Europolo informacija.</text:span></text:p>
      <text:p text:style-name="P371"><text:span text:style-name="T372">2</text:span><text:span text:style-name="T373">. Susitariančiosios Šalys užtikrina, kad visai informacijai, kuria keičiamasi pagal šį Susitarimą, būtų taikomas šio straipsnio 1 dalyje n</text:span><text:span text:style-name="T374">urodytas bazinis apsaugos lygis panaudojant įvairias priemones, įskaitant diskretiškumo ir konfidencialumo įsipareigojimus, tik įgaliotų asmenų teisės gauti informaciją apribojimus, asmens duomenų apsaugos reikalavimus ir bendrąsias technines arba procedūr</text:span><text:span text:style-name="T375">ines priemones siekiant garantuoti informacijos apsaugą.</text:span></text:p>
      <text:p text:style-name="P376"><text:span text:style-name="T377">3</text:span><text:span text:style-name="T378">. Informacijai, kuriai yra reikalingos papildomos apsaugos priemonės, taikoma Lietuvos arba Europolo apsaugos lygių sistema naudojant specialias žymas. Toks informacijos apsaugos lygis nustatoma</text:span><text:span text:style-name="T379">s tik kai jis yra labai būtinas ir tik būtinam laikotarpiui.</text:span></text:p>
      <text:p text:style-name="P380"><text:span text:style-name="T381">4</text:span><text:span text:style-name="T382">. Susitariančiųjų Šalių informacijos apsaugos lygiai ir juos atitinkančios žymos yra pateikiami šio Susitarimo 4 priede, ir jie nurodo konkrečias apsaugos priemones pagal Susitariančiųjų Šal</text:span><text:span text:style-name="T383">ių nacionalinės teisės aktus. Apsaugos lygiai yra susiję su konkrečiomis apsaugos priemonėmis, nustatančiomis įvairius apsaugos lygius atsižvelgiant į informacijos turinį ir į tai, kokį neigiamą poveikį Susitariančiosioms Šalims gali padaryti nesankcionuot</text:span><text:span text:style-name="T384">a galimybė pasinaudoti informacija, informacijos platinimas ar panaudojimas. Susitariančiosios Šalys įsipareigoja suteikti lygiavertę informacijos, pažymėtos apsaugos lygiu pagal šio Susitarimo 4 priede pateiktą apsaugos lygių atitikties lentelę, apsaugą.</text:span></text:p>
      <text:p text:style-name="P385"><text:span text:style-name="T386">5</text:span><text:span text:style-name="T387">. Lietuva užtikrina, kad visos kompetentingos institucijos, kurioms, vadovaujantis šiuo Susitarimu, gali būti perduodama informacija, tinkamai naudosis teise naudotis informacija ir apsaugos žymomis pažymėta informacija.</text:span></text:p>
      <text:p text:style-name="P388"/>
      <text:p text:style-name="P389"><text:span text:style-name="T390">13</text:span><text:span text:style-name="T391"><text:s/>straipsnis</text:span></text:p>
      <text:p text:style-name="P392"><text:span text:style-name="T393">Konfidenc</text:span><text:span text:style-name="T394">ialumo procedūros</text:span></text:p>
      <text:p text:style-name="P395"/>
      <text:p text:style-name="P396"><text:span text:style-name="T397">1</text:span><text:span text:style-name="T398">. Susitariančioji Šalis atsako už tai, kad informacijai, kuri teikiama kitai Susitariančiajai Šaliai, pagal šio Susitarimo 12 straipsnį būtų parinktas atitinkamas apsaugos lygis.</text:span></text:p>
      <text:p text:style-name="P399"><text:span text:style-name="T400">2</text:span><text:span text:style-name="T401">. Pasirinkdama apsaugos lygį, Susitariančioji<text:s/></text:span><text:span text:style-name="T402">Šalis laikosi informacijos klasifikavimo reikalavimų, keliamų jos nacionalinės teisės normose arba taikytinuose kituose teisės aktuose, ir atsižvelgia į būtinumą elgtis lanksčiai.</text:span></text:p>
      <text:p text:style-name="P403"><text:span text:style-name="T404">3</text:span><text:span text:style-name="T405">. Jei Susitariančioji Šalis, remdamasi savo jau turima informacija, pad</text:span><text:span text:style-name="T406">aro išvadą, kad parinktą apsaugos lygį reikia pakeisti, ji apie tai praneša kitai Susitariančiajai Šaliai ir stengiasi susitarti dėl atitinkamo apsaugos lygio. Nė viena Susitariančioji Šalis netikslina ar nekeičia kitos Susitariančiosios Šalies pateiktos i</text:span><text:span text:style-name="T407">nformacijos apsaugos lygio be tos Susitariančiosios Šalies sutikimo.</text:span></text:p>
      <text:p text:style-name="P408"><text:span text:style-name="T409">4</text:span><text:span text:style-name="T410">. Susitariančioji Šalis bet kuriuo metu gali prašyti pakeisti jos pateiktos informacijos apsaugos lygį, įskaitant apsaugos lygio panaikinimą. Kita Susitariančioji Šalis keičia apsaug</text:span><text:span text:style-name="T411">os lygį pagal tokius prašymus. Jei aplinkybės leidžia, Susitariančiosios Šalys prašo pakeisti apsaugos lygį žemesniu arba jį panaikinti.</text:span></text:p>
      <text:p text:style-name="P412"><text:span text:style-name="T413">5</text:span><text:span text:style-name="T414">. Susitariančioji Šalis gali patikslinti, kokiam laikotarpiui parinktas apsaugos lygis taikomas, ir visus vėlesniu</text:span><text:span text:style-name="T415">s apsaugos lygio pakeitimus.</text:span></text:p>
      <text:p text:style-name="P416"><text:span text:style-name="T417">6</text:span><text:span text:style-name="T418">. Jei informacija, kuria remiamasi keičiant apsaugos lygį, pasikeičia ir pagal šį straipsnį ji jau buvo pateikta vienai ar daugiau Europos Sąjungos valstybių narių, TRT prašymu Europolas informacijos gavėjams praneša apie<text:s/></text:span><text:span text:style-name="T419">apsaugos lygio pakeitimą.</text:span></text:p>
      <text:p text:style-name="P420"/>
      <text:p text:style-name="P421"><text:span text:style-name="T422">14</text:span><text:span text:style-name="T423"><text:s/>straipsnis</text:span></text:p>
      <text:p text:style-name="P424"><text:span text:style-name="T425">Pareigūnai ryšiams Europole, atstovaujantys Lietuvai</text:span></text:p>
      <text:p text:style-name="P426"/>
      <text:p text:style-name="P427"><text:span text:style-name="T428">1</text:span><text:span text:style-name="T429">. Susitariančiosios Šalys susitaria gerinti bendradarbiavimą, kaip numatyta šiame Susitarime, paskirdamos vieną ar daugiau pareigūną(-us) ryšiams,<text:s/></text:span><text:span text:style-name="T430">Europole atstovaujantį Lietuvai. Pareigūno ryšiams užduotys, teisės ir pareigos, taip pat jo paskyrimo Europole tikslesnės sąlygos ir su tuo susijusios išlaidos nurodomos šio Susitarimo 3 priede.</text:span></text:p>
      <text:p text:style-name="P431"><text:span text:style-name="T432">2</text:span><text:span text:style-name="T433">. Europolas savo lėšomis pasirūpina visomis būtinomis s</text:span><text:span text:style-name="T434">ąlygomis, pvz., biuro patalpomis ir telekomunikacijų įranga, skirtina tokiems pareigūnams Europolo patalpose, tačiau telekomunikacijų išlaidas dengia Lietuva.</text:span></text:p>
      <text:p text:style-name="P435"><text:span text:style-name="T436">3</text:span><text:span text:style-name="T437">. Pareigūno ryšiams archyvų Europolo pareigūnai neliečia. Šiuose archyvuose saugomi visi aps</text:span><text:span text:style-name="T438">kaitos dokumentai, korespondencija, dokumentai, rankraščiai, kompiuterių įrašai, nuotraukos, fotojuostos ir įrašai, priklausantys pareigūnui ryšiams ar jo saugomi.</text:span></text:p>
      <text:p text:style-name="P439"><text:span text:style-name="T440">4</text:span><text:span text:style-name="T441">. Lietuva užtikrina, kad pareigūnai ryšiams galėtų greitai ir, kai tai techniškai įmano</text:span><text:span text:style-name="T442">ma, tiesiogiai pasinaudoti nacionalinėmis duomenų bazėmis, kurios yra būtinos užduotims vykdyti jiems dirbant Europole.</text:span></text:p>
      <text:p text:style-name="P443"/>
      <text:p text:style-name="P444"><text:span text:style-name="T445">15</text:span><text:span text:style-name="T446"><text:s/>straipsnis</text:span></text:p>
      <text:p text:style-name="P447"><text:span text:style-name="T448">Europolo pareigūnai ryšiams Lietuvoje</text:span></text:p>
      <text:p text:style-name="P449"/>
      <text:p text:style-name="P450"><text:span text:style-name="T451">1</text:span><text:span text:style-name="T452">. Jei, siekdamos toliau gerinti bendradarbiavimą, kaip numatyta šiame S</text:span><text:span text:style-name="T453">usitarime, Susitariančiosios Šalys susitaria, vienas (ar daugiau) Europolo pareigūnas(-ai) ryšiams gali būti paskirtas(-ti) dirbti TRT. Europolo pareigūno ryšiams užduotys, teisės ir pareigos, taip pat smulkesnė informacija apie paskyrimą dirbti TRT ir ati</text:span><text:span text:style-name="T454">tinkamos išlaidos aptariamos atskirame susitarime.</text:span></text:p>
      <text:p text:style-name="P455"><text:span text:style-name="T456">2</text:span><text:span text:style-name="T457">. TRT savo lėšomis pasirūpina visomis būtinomis sąlygomis, pvz., biuro patalpomis ir telekomunikacijų įranga, skirtina tokiems pareigūnams ryšiams TRT patalpose, tačiau telekomunikacijų išlaidas dengi</text:span><text:span text:style-name="T458">a Europolas.</text:span></text:p>
      <text:p text:style-name="P459"><text:span text:style-name="T460">3</text:span><text:span text:style-name="T461">. Lietuvos teritorijoje Europolo pareigūnas ryšiams naudojasi tokiomis pat privilegijomis ir imunitetais kaip Lietuvos pareigūnas ryšiams, paskirtas dirbti Europole.</text:span></text:p>
      <text:p text:style-name="P462"/>
      <text:p text:style-name="P463"><text:span text:style-name="T464">16</text:span><text:span text:style-name="T465"><text:s/>straipsnis</text:span></text:p>
      <text:p text:style-name="P466"><text:span text:style-name="T467">Atsakomybė</text:span></text:p>
      <text:p text:style-name="P468"/>
      <text:p text:style-name="P469"><text:span text:style-name="T470">1</text:span><text:span text:style-name="T471">. Lietuva pagal nacionalinės<text:s/></text:span><text:span text:style-name="T472">teisės normas atsako už bet kokią žalą, padarytą asmeniui dėl teisinių ar faktinių informacijos, kuria keičiamasi su Europolu, klaidų. Lietuva, siekdama pagal savo nacionalinės teisės normas išvengti atsakomybės nukentėjusiai šaliai, nesiremia tuo, kad Eur</text:span><text:span text:style-name="T473">opolas persiuntė netikslią informaciją.</text:span></text:p>
      <text:p text:style-name="P474"><text:span text:style-name="T475">2</text:span><text:span text:style-name="T476">. Jei šios teisinės ar faktinės klaidos buvo padarytos dėl to, kad buvo perduota klaidinga informacija arba Europolas ar viena iš Europos Sąjungos valstybių narių, arba kita trečioji šalis neįvykdė savo įsiparei</text:span><text:span text:style-name="T477">gojimų, pagal pateiktą prašymą Europolas privalo atlyginti sumas, sumokėtas kompensacijoms pagal šio straipsnio 1 dalį, nebent informacija buvo panaudota pažeidžiant šį Susitarimą.</text:span></text:p>
      <text:p text:style-name="P478"><text:span text:style-name="T479">3</text:span><text:span text:style-name="T480">. Tais atvejais, kai Europolas privalo Europos Sąjungos valstybėms nar</text:span><text:span text:style-name="T481">ėms ar kitoms trečiosioms šalims atlyginti sumas, sumokėtas kompensacijoms nukentėjusiai šaliai, ir žala susidarė dėl to, kad Lietuva neįvykdė savo įsipareigojimų pagal šį Susitarimą, pagal pateiktą prašymą<text:s/></text:span><text:soft-page-break/><text:span text:style-name="T482">Lietuva privalo atlyginti sumas, kurias Europolas</text:span><text:span text:style-name="T483"><text:s/>sumokėjo valstybei narei ar kitai trečiajai šaliai, kad būtų grąžintos sumokėtos kompensacijoms sumos.</text:span></text:p>
      <text:p text:style-name="P484"><text:span text:style-name="T485">4</text:span><text:span text:style-name="T486">. Susitariančiosios Šalys tarpusavyje nereikalauja mokėti kompensacijos už žalą pagal šio straipsnio 2 ir 3 dalis, jei kompensacija už žalą buvo pa</text:span><text:span text:style-name="T487">skirta kaip bausmė, ji buvo padidinta arba buvo padengti kiti neatlygintini nuostoliai.</text:span></text:p>
      <text:p text:style-name="P488"/>
      <text:p text:style-name="P489"><text:span text:style-name="T490">17</text:span><text:span text:style-name="T491"><text:s/>straipsnis</text:span></text:p>
      <text:p text:style-name="P492"><text:span text:style-name="T493">Ginčų sprendimas</text:span></text:p>
      <text:p text:style-name="P494"/>
      <text:p text:style-name="P495"><text:span text:style-name="T496">1</text:span><text:span text:style-name="T497">. Kiekvienas Susitariančiųjų Šalių ginčas dėl šio Susitarimo aiškinimo ar taikymo arba kurio nors klausimo, susijusio su Sus</text:span><text:span text:style-name="T498">itariančiųjų Šalių santykiais, jei taikiai neišsprendžiamas, vienos Susitariančiosios Šalies prašymu perduodamas galutinai spręsti trijų arbitrų arbitražui. Kiekviena Susitariančioji Šalis skiria vieną arbitrą. Trečiąjį arbitrą, kuris yra arbitražinio teis</text:span><text:span text:style-name="T499">mo pirmininkas, renka pirmieji du arbitrai.</text:span></text:p>
      <text:p text:style-name="P500"><text:span text:style-name="T501">2</text:span><text:span text:style-name="T502">. Jei viena iš Susitariančiųjų Šalių arbitro nepaskiria per du mėnesius nuo tos dienos, kai kita Susitariančioji Šalis pateikė prašymą atlikti tokį paskyrimą, kita Susitariančioji Šalis gali prašyti tai pada</text:span><text:span text:style-name="T503">ryti Tarptautinio Teisingumo Teismo pirmininką arba, jei jo nėra, pirmininko pavaduotoją.</text:span></text:p>
      <text:p text:style-name="P504"><text:span text:style-name="T505">3</text:span><text:span text:style-name="T506">. Jei pirmieji du arbitrai dėl trečiojo arbitro paskyrimo nesutaria per du mėnesius nuo jų paskyrimo, kiekviena Susitariančioji Šalis gali prašyti tai padaryti<text:s/></text:span><text:span text:style-name="T507">Tarptautinio Teisingumo Teismo pirmininką arba, jei jo nėra, pirmininko pavaduotoją.</text:span></text:p>
      <text:p text:style-name="P508"><text:span text:style-name="T509">4</text:span><text:span text:style-name="T510">. Jei Susitariančiosios Šalys nesutaria kitaip, arbitražas nustato savo darbo reglamentą.</text:span></text:p>
      <text:p text:style-name="P511"><text:span text:style-name="T512">5</text:span><text:span text:style-name="T513">. Arbitražas sprendimą priima balsų dauguma. Esant vienodam balsų skaič</text:span><text:span text:style-name="T514">iui, pirmininkaujantis arbitras turi lemiamą balsą. Sprendimas yra galutinis ir Susitariančiosioms Šalims ginče yra privalomas.</text:span></text:p>
      <text:p text:style-name="P515"><text:span text:style-name="T516">6</text:span><text:span text:style-name="T517">. Kiekviena Susitariančioji Šalis pasilieka teisę sustabdyti savo įsipareigojimus pagal šį Susitarimą, kai taikoma šiame st</text:span><text:span text:style-name="T518">raipsnyje nustatyta tvarka arba ji gali būti taikoma vadovaujantis šio straipsnio 1 dalimi, arba bet kuriuo atveju tuomet, kai, vienos Susitariančiosios Šalies nuomone, buvo nesilaikoma kitai Susitariančiajai Šaliai pagal šį Susitarimą privalomų įsipareigo</text:span><text:span text:style-name="T519">jimų.</text:span></text:p>
      <text:p text:style-name="P520"/>
      <text:p text:style-name="P521"><text:span text:style-name="T522">18</text:span><text:span text:style-name="T523"><text:s/>straipsnis</text:span></text:p>
      <text:p text:style-name="P524"><text:span text:style-name="T525">Susitarimo nutraukimas</text:span></text:p>
      <text:p text:style-name="P526"/>
      <text:p text:style-name="P527"><text:span text:style-name="T528">1</text:span><text:span text:style-name="T529">. Susitariančioji Šalis gali raštu nutraukti šį Susitarimą, apie tai pranešusi prieš šešis mėnesius.</text:span></text:p>
      <text:p text:style-name="P530"><text:span text:style-name="T531">2</text:span><text:span text:style-name="T532">. Nutraukdamos Susitarimą Susitariančiosios Šalys susitaria dėl tolesnio jau perduotos<text:s/></text:span><text:span text:style-name="T533">informacijos naudojimo ir saugojimo. Jei nesusitariama, kiekviena iš Susitariančiųjų Šalių turi teisę reikalauti, kad perduota informacija būtų panaikinta.</text:span></text:p>
      <text:p text:style-name="P534"/>
      <text:p text:style-name="P535"><text:span text:style-name="T536">19</text:span><text:span text:style-name="T537"><text:s/>straipsnis</text:span></text:p>
      <text:p text:style-name="P538"><text:span text:style-name="T539">Pakeitimai ir papildymai</text:span></text:p>
      <text:p text:style-name="P540"/>
      <text:p text:style-name="P541"><text:span text:style-name="T542">1</text:span><text:span text:style-name="T543">. Šis Susitarimas, įskaitant šio Susitarimo prie</text:span><text:span text:style-name="T544">dus, abipusiu Susitariančiųjų Šalių sutikimu gali būti keičiamas. Visi pakeitimai ir papildymai turi būti raštiški.</text:span></text:p>
      <text:p text:style-name="P545"><text:span text:style-name="T546">2</text:span><text:span text:style-name="T547">. Susitariančiosios Šalys vienos iš jų prašymu konsultuojasi dėl šio Susitarimo pakeitimo.</text:span></text:p>
      <text:p text:style-name="P548"/>
      <text:p text:style-name="P549"><text:span text:style-name="T550">20</text:span><text:span text:style-name="T551"><text:s/>straipsnis</text:span></text:p>
      <text:p text:style-name="P552"><text:span text:style-name="T553">Įsigaliojimas ir galioj</text:span><text:span text:style-name="T554">imas</text:span></text:p>
      <text:p text:style-name="P555"/>
      <text:p text:style-name="P556"><text:span text:style-name="T557">1</text:span><text:span text:style-name="T558">. Šis Susitarimas įsigalioja tą dieną, kai Susitariančiosios Šalys diplomatiniais kanalais raštu viena kitai praneša, kad yra įvykdyti jų teisiniai reikalavimai.</text:span></text:p>
      <text:p text:style-name="P559"><text:span text:style-name="T560">2</text:span><text:span text:style-name="T561">. Šis Susitarimas galioja iki tos dienos, kai, Lietuvai prisijungus prie Konve</text:span><text:span text:style-name="T562">ncijos, ji Lietuvai įsigalioja.</text:span></text:p>
      <text:p text:style-name="P563"/>
      <text:p text:style-name="P564"><text:span text:style-name="T565">Pasirašyta du tūkstančiai trečiųjų metų spalio trisdešimtą dieną Vilniuje dviem egzemplioriais lietuvių ir anglų kalbomis, abu tekstai yra autentiški.</text:span></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Lietuvos vardu<text:s/></text:p>
          </table:table-cell>
          <table:table-cell table:style-name="TableCell573">
            <text:p text:style-name="P574"><text:span text:style-name="T575">Europolo vardu</text:span></text:p>
          </table:table-cell>
        </table:table-row>
      </table:table>
      <text:p text:style-name="P576"><text:span text:style-name="T577">______________</text:span></text:p>
      <text:p text:style-name="P578"><text:span text:style-name="T579">LIETUVOS<text:s/></text:span><text:span text:style-name="T580">RESPUBLIKOS IR EUROPOS POLICIJOS BIURO BENDRADARBIAVIMO SUSITARIMO</text:span></text:p>
      <text:p text:style-name="P581"/>
      <text:p text:style-name="P582"><text:span text:style-name="T583">1 PRIEDAS</text:span></text:p>
      <text:p text:style-name="P584"/>
      <text:p text:style-name="P585"><text:span text:style-name="T586">Atsižvelgiant į nusikalstamų veikų rūšis, išvardytas Lietuvos Respublikos ir Europos policijos biuro bendradarbiavimo susitarimo 3 straipsnio 1 dalyje, šiame Susitarime:</text:span></text:p>
      <text:p text:style-name="P587"><text:span text:style-name="T588">1</text:span><text:span text:style-name="T589">)<text:s/></text:span><text:span text:style-name="T590">„neteisėta prekyba narkotikais“ – tai nusikaltimai, išvardyti 1988 m. gruodžio 20 d. Jungtinių Tautų konvencijos dėl kovos su neteisėta narkotinių priemonių ir psichotropinių medžiagų apyvarta 3 straipsnio 1 dalyje, bei šią Konvenciją papildančiose ar pake</text:span><text:span text:style-name="T591">ičiančiose nuostatose;</text:span></text:p>
      <text:p text:style-name="P592"><text:span text:style-name="T593">2</text:span><text:span text:style-name="T594">) „nusikaltimai, susiję su branduolinėmis ar radioaktyviosiomis medžiagomis“ – tai nusikaltimai, išvardyti Branduolinių medžiagų fizinės apsaugos konvencijos, pasirašytos 1980 m. kovo 3 d. Vienoje ir Niujorke, 7 straipsnio 1 dal</text:span><text:span text:style-name="T595">yje ir susiję su branduolinėmis ir/arba radioaktyviosiomis medžiagomis, apibrėžtomis Euratomo sutarties 197 straipsnyje ir 1980 m. liepos 15 d. direktyvoje 80/836/Euratomas;</text:span></text:p>
      <text:p text:style-name="P596"><text:span text:style-name="T597">3</text:span><text:span text:style-name="T598">) „nelegalus imigrantų įvežimas“ – veikla, kuria sąmoningai ir dėl finansinės</text:span><text:span text:style-name="T599"><text:s/>naudos siekiama padėti lengviau įvažiuoti į Europos Sąjungos valstybes nares, apsigyventi ar įsidarbinti jose prieštaraujant taisyklėms ir sąlygoms, taikomoms jų teritorijoje, taip pat įvažiuoti į Lietuvą prieštaraujant jos nacionaliniams teisės aktams;</text:span></text:p>
      <text:p text:style-name="P600"><text:span text:style-name="T601">4</text:span><text:span text:style-name="T602">) „prekyba žmonėmis“ – tai asmens pajungimas siekiant faktiškai ir neteisėtai paveikti kitus asmenis smurtaujant ir grasinant arba piktnaudžiaujant valdžia, arba įtraukiant į intrigas, ypač siekiant išnaudoti per prostituciją, siekiant seksualiai išnau</text:span><text:span text:style-name="T603">doti bei pavartoti prievartą prieš mažamečius ar prekiaujant paliktais vaikais. Prie šių išnaudojimo formų taip pat yra priskiriama vaikų pornografinės medžiagos gamyba, pardavimas ar platinimas;</text:span></text:p>
      <text:p text:style-name="P604"><text:span text:style-name="T605">5</text:span><text:span text:style-name="T606">) „nusikaltimai, susiję su transporto priemonėmis“ – au</text:span><text:span text:style-name="T607">tomobilių, sunkvežimių, puspriekabių, sunkvežimių ar puspriekabių krovinių, autobusų, motociklų, automobilių-furgonų ir žemės ūkio paskirties transporto priemonių, darbinių transporto priemonių vagystės ar pasisavinimas, tokių transporto priemonių atsargin</text:span><text:span text:style-name="T608">ės dalys bei tokių objektų gavimas ir slėpimas;</text:span></text:p>
      <text:p text:style-name="P609"><text:span text:style-name="T610">6</text:span><text:span text:style-name="T611">) „pinigų ir mokėjimo priemonių klastojimas“ – veiksmai, apibūdinti 1929 m. balandžio 20 d. Ženevos konvencijos dėl valiutos klastojimo mažinimo 3 straipsnyje, kuris taikomas ir gryniesiems pinigams, ir<text:s/></text:span><text:span text:style-name="T612">kitokioms mokėjimo priemonėms;</text:span></text:p>
      <text:p text:style-name="P613"><text:span text:style-name="T614">7</text:span><text:span text:style-name="T615">) „neteisėta pinigų plovimo veikla“ – nusikaltimai, išvardyti Europos Tarybos konvencijos dėl pinigų plovimo ir nusikalstamu būdu įgytų pajamų paieškos, arešto bei konfiskavimo, priimtos 1990 m. lapkričio 8 d. Strasbūre,</text:span><text:span text:style-name="T616"><text:s/>6 straipsnio 1–3 dalyse.</text:span></text:p>
      <text:p text:style-name="P617"><text:span text:style-name="T618">______________</text:span></text:p>
      <text:p text:style-name="P619"><text:span text:style-name="T620">LIETUVOS RESPUBLIKOS IR EUROPOS POLICIJOS BIURO BENDRADARBIAVIMO SUSITARIMO</text:span></text:p>
      <text:p text:style-name="P621"/>
      <text:p text:style-name="P622"><text:span text:style-name="T623">2 PRIEDAS</text:span></text:p>
      <text:p text:style-name="P624"/>
      <text:p text:style-name="P625"><text:span text:style-name="T626">Kompetentingos institucijos Lietuvoje, pagal nacionalinę teisę atsakingos už nusikalstamų veikų, nurodytų Lietuvos<text:s/></text:span><text:span text:style-name="T627">Respublikos ir Europos policijos biuro susitarimo 3 straipsnio 1 dalyje, užkardymą ir kovą su jomis, yra šios:</text:span></text:p>
      <text:p text:style-name="P628"><text:span text:style-name="T629">- Policijos departamentas prie Lietuvos Respublikos vidaus reikalų ministerijos;</text:span></text:p>
      <text:p text:style-name="P630"><text:span text:style-name="T631">- Muitinės departamentas prie Lietuvos Respublikos finansų<text:s/></text:span><text:span text:style-name="T632">ministerijos;</text:span></text:p>
      <text:p text:style-name="P633"><text:span text:style-name="T634">- Valstybės sienos apsaugos tarnyba prie Lietuvos Respublikos vidaus reikalų ministerijos;</text:span></text:p>
      <text:p text:style-name="P635"><text:span text:style-name="T636">- Migracijos departamentas prie Lietuvos Respublikos vidaus reikalų ministerijos;</text:span></text:p>
      <text:p text:style-name="P637"><text:span text:style-name="T638">- Finansinių nusikaltimų tyrimo tarnyba prie Lietuvos Respublikos vid</text:span><text:span text:style-name="T639">aus reikalų ministerijos;</text:span></text:p>
      <text:p text:style-name="P640"><text:span text:style-name="T641">- Lietuvos Respublikos generalinė prokuratūra;</text:span></text:p>
      <text:p text:style-name="P642"><text:span text:style-name="T643">- Lietuvos Respublikos valstybės saugumo departamentas;</text:span></text:p>
      <text:p text:style-name="P644"><text:span text:style-name="T645">- Lietuvos Respublikos specialiųjų tyrimų tarnyba.</text:span></text:p>
      <text:p text:style-name="P646"><text:span text:style-name="T647">______________</text:span></text:p>
      <text:p text:style-name="P648"><text:span text:style-name="T649">LIETUVOS RESPUBLIKOS IR EUROPOS POLICIJOS BIURO BENDRADARB</text:span><text:span text:style-name="T650">IAVIMO SUSITARIMO</text:span></text:p>
      <text:p text:style-name="P651"/>
      <text:p text:style-name="P652"><text:span text:style-name="T653">3 PRIEDAS</text:span></text:p>
      <text:p text:style-name="P654"/>
      <text:p text:style-name="P655"><text:span text:style-name="T656">1</text:span><text:span text:style-name="T657"><text:s/>straipsnis</text:span></text:p>
      <text:p text:style-name="P658"><text:span text:style-name="T659">Lietuvos pareigūno ryšiams užduotys</text:span></text:p>
      <text:p text:style-name="P660"/>
      <text:p text:style-name="P661"><text:span text:style-name="T662">Lietuvos pareigūno ryšiams (toliau – pareigūnas ryšiams) užduotis yra paremti ir koordinuoti Lietuvos ir Europolo bendradarbiavimą. Svarbiausia, pareigūnas ryšiams, skati</text:span><text:span text:style-name="T663">ndamas informacijos mainus, yra atsakingas už Lietuvos ir Europolo ryšių palaikymą.</text:span></text:p>
      <text:p text:style-name="P664"/>
      <text:p text:style-name="P665"><text:span text:style-name="T666">2</text:span><text:span text:style-name="T667"><text:s/>straipsnis</text:span></text:p>
      <text:p text:style-name="P668"><text:span text:style-name="T669">Pareigūno ryšiams statusas</text:span></text:p>
      <text:p text:style-name="P670"/>
      <text:p text:style-name="P671"><text:span text:style-name="T672">1</text:span><text:span text:style-name="T673">. Pareigūnas ryšiams yra oficialus Lietuvos Respublikos atstovas Europole. Europolas remia pareigūno ryšiams buvimą Nyd</text:span><text:span text:style-name="T674">erlanduose, kiek tai įmanoma, ir atsižvelgdamas į savo galimybes; prireikus Europolas ypač bendradarbiauja su atitinkamomis olandų institucijomis klausimais, susijusiais su privilegijomis ir imunitetais.</text:span></text:p>
      <text:p text:style-name="P675"><text:span text:style-name="T676">2</text:span><text:span text:style-name="T677">. Pareigūnas ryšiams yra Lietuvos tarnybų,<text:s/></text:span><text:span text:style-name="T678">atsakingų už nusikaltimų prevenciją ir kovą su jais pagal Lietuvos Respublikos ir Europos policijos biuro bendradarbiavimo susitarimą (toliau – Susitarimas), atstovas.</text:span></text:p>
      <text:p text:style-name="P679"/>
      <text:p text:style-name="P680"><text:span text:style-name="T681">3</text:span><text:span text:style-name="T682"><text:s/>straipsnis</text:span></text:p>
      <text:p text:style-name="P683"><text:span text:style-name="T684">Darbo metodai</text:span></text:p>
      <text:p text:style-name="P685"/>
      <text:p text:style-name="P686"><text:span text:style-name="T687">1</text:span><text:span text:style-name="T688">. Europolas ir pareigūnas ryšiams informacija ke</text:span><text:span text:style-name="T689">ičiasi tik vadovaudamiesi Susitarimo nuostatomis.</text:span></text:p>
      <text:p text:style-name="P690"><text:span text:style-name="T691">2</text:span><text:span text:style-name="T692">. Keičiantis informacija, pareigūnas ryšiams paprastai su Europolu tiesiogiai bendrauja per atstovus, kuriuos tam tikslui skiria Europolas. Jis neturi teisės tiesiogiai gauti informacijos iš Europolo d</text:span><text:span text:style-name="T693">uomenų kartotekų.</text:span></text:p>
      <text:p text:style-name="P694"/>
      <text:p text:style-name="P695"><text:span text:style-name="T696">4</text:span><text:span text:style-name="T697"><text:s/>straipsnis</text:span></text:p>
      <text:p text:style-name="P698"><text:span text:style-name="T699">Konfidencialumas</text:span></text:p>
      <text:p text:style-name="P700"/>
      <text:p text:style-name="P701"><text:span text:style-name="T702">1</text:span><text:span text:style-name="T703">. Lietuva užtikrina pareigūno ryšiams lojalumo tikrinamą atitinkamu nacionaliniu lygiu, kad jis galėtų tvarkyti informaciją, teikiamą Europolo arba Europolo tarpininkavimu, kuriai, vadovaujantis<text:s/></text:span><text:span text:style-name="T704">Susitarimo 12 straipsniu, taikomas tam tikras konfidencialumo reikalavimas.</text:span></text:p>
      <text:p text:style-name="P705"><text:span text:style-name="T706">2</text:span><text:span text:style-name="T707">. Europolas padeda pareigūnui ryšiams, suteikdamas jam atitinkamus išteklius, kad būtų vykdomi reikalavimai, susiję su informacijos, kuria keičiamasi su Europolu, konfidencial</text:span><text:span text:style-name="T708">umo apsauga.</text:span></text:p>
      <text:p text:style-name="P709"/>
      <text:p text:style-name="P710"><text:span text:style-name="T711">5</text:span><text:span text:style-name="T712"><text:s/>straipsnis</text:span></text:p>
      <text:p text:style-name="P713"><text:span text:style-name="T714">Administraciniai klausimai</text:span></text:p>
      <text:p text:style-name="P715"/>
      <text:p text:style-name="P716"><text:span text:style-name="T717">1</text:span><text:span text:style-name="T718">. Pareigūnas ryšiams, nepažeisdamas savo šalies nacionalinės teisės normų, laikosi Europolo vidaus taisyklių. Atlikdamas savo pareigas, jis laikosi savo šalies teisės normų dėl duomenų apsau</text:span><text:span text:style-name="T719">gos.</text:span></text:p>
      <text:p text:style-name="P720"><text:span text:style-name="T721">2</text:span><text:span text:style-name="T722">. Pareigūnas ryšiams Europolui praneša savo darbo valandas ir smulkesnę informaciją, kaip jį surasti neatidėliotinais atvejais. Jis taip pat Europolui praneša, jei ilgam laikui išvyksta iš Europolo būstinės.</text:span></text:p>
      <text:p text:style-name="P723"/>
      <text:p text:style-name="P724"><text:span text:style-name="T725">6</text:span><text:span text:style-name="T726"><text:s/>straipsnis</text:span></text:p>
      <text:p text:style-name="P727"><text:span text:style-name="T728">Atsakomybė ir konf</text:span><text:span text:style-name="T729">liktai</text:span></text:p>
      <text:p text:style-name="P730"/>
      <text:p text:style-name="P731"><text:span text:style-name="T732">1</text:span><text:span text:style-name="T733">. Lietuva atsako už žalą, kurią pareigūnas ryšiams padaro Europolo nuosavybei. Remdamasi tinkamai pagrįstu Europolo prašymu, Lietuva nedelsdama atlygina bet kokią tokią žalą. Nesutarus dėl žalos atlyginimo, gali būti taikomas Susitarimo 17<text:s/></text:span><text:span text:style-name="T734">straipsnis.</text:span></text:p>
      <text:p text:style-name="P735"><text:span text:style-name="T736">2</text:span><text:span text:style-name="T737">. Iškilus Lietuvos ir Europolo konfliktui ar pareigūno ryšiams ir Europolo konfliktui, Europolo direktorius turi teisę uždrausti pareigūnui ryšiams patekti į Europolo pastatą arba leisti jam įeiti tik nustatęs specialias sąlygas ar apriboj</text:span><text:span text:style-name="T738">imus.</text:span></text:p>
      <text:p text:style-name="P739"><text:span text:style-name="T740">3</text:span><text:span text:style-name="T741">. Iškilus dideliam pareigūno ryšiams ir Europolo konfliktui, Europolo direktorius turi teisę Lietuvos Respublikai pateikti prašymą pakeisti tą pareigūną.</text:span></text:p>
      <text:p text:style-name="P742"><text:span text:style-name="T743">______________</text:span></text:p>
      <text:p text:style-name="P744"><text:span text:style-name="T745">LIETUVOS RESPUBLIKOS IR EUROPOS POLICIJOS BIURO BENDRADARBIAVIMO SUSI</text:span><text:span text:style-name="T746">TARIMO</text:span></text:p>
      <text:p text:style-name="P747"/>
      <text:p text:style-name="P748"><text:span text:style-name="T749">4 PRIEDAS</text:span></text:p>
      <text:p text:style-name="P750"/>
      <text:p text:style-name="P751"><text:span text:style-name="T752">Vadovaudamosi Lietuvos Respublikos ir Europos policijos biuro bendradarbiavimo susitarimo 12 straipsnio 4 dalimi, Susitariančiosios Šalys pagal Lietuvos nacionalinės teisės aktus ir Europole naudojamus slaptumo lygius nustato slaptumo<text:s/></text:span><text:span text:style-name="T753">lygius, kurių savitarpio atitiktis yra tokia:</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Normal"><text:span text:style-name="T760">Lietuvai</text:span></text:p>
          </table:table-cell>
          <table:table-cell table:style-name="TableCell761">
            <text:p text:style-name="Normal"><text:span text:style-name="T762">Europolui</text:span></text:p>
          </table:table-cell>
        </table:table-row>
        <table:table-row table:style-name="TableRow763">
          <table:table-cell table:style-name="TableCell764">
            <text:p text:style-name="P765"/>
          </table:table-cell>
          <table:table-cell table:style-name="TableCell766">
            <text:p text:style-name="P767"/>
          </table:table-cell>
        </table:table-row>
        <table:table-row table:style-name="TableRow768">
          <table:table-cell table:style-name="TableCell769">
            <text:p text:style-name="Normal"><text:span text:style-name="T770">Riboto naudojimo</text:span></text:p>
          </table:table-cell>
          <table:table-cell table:style-name="TableCell771">
            <text:p text:style-name="Normal"><text:span text:style-name="T772">Europolas – riboto naudojimo</text:span></text:p>
          </table:table-cell>
        </table:table-row>
        <table:table-row table:style-name="TableRow773">
          <table:table-cell table:style-name="TableCell774">
            <text:p text:style-name="P775">Šis lygis taikytinas tarnybos paslaptį sudarančiai informacijai,<text:s/></text:p>
          </table:table-cell>
          <table:table-cell table:style-name="TableCell776">
            <text:p text:style-name="P777">Šis lygis taikytinas informacijai ir medžiagai,<text:s/></text:p>
          </table:table-cell>
        </table:table-row>
        <table:table-row table:style-name="TableRow778">
          <table:table-cell table:style-name="TableCell779">
            <text:p text:style-name="P780">kurios neteisėtas platinimas pažeistų konstitucines asmenų<text:s/></text:p>
          </table:table-cell>
          <table:table-cell table:style-name="TableCell781">
            <text:p text:style-name="P782">kurios neteisėtas platinimas galėtų būti<text:s/></text:p>
          </table:table-cell>
        </table:table-row>
        <table:table-row table:style-name="TableRow783">
          <table:table-cell table:style-name="TableCell784">
            <text:p text:style-name="P785">teises ir valstybės interesus</text:p>
          </table:table-cell>
          <table:table-cell table:style-name="TableCell786">
            <text:p text:style-name="P787">nenaudingas Europolui ir vienai ar kelioms<text:s/></text:p>
          </table:table-cell>
        </table:table-row>
        <table:table-row table:style-name="TableRow788">
          <table:table-cell table:style-name="TableCell789">
            <text:p text:style-name="P790"/>
          </table:table-cell>
          <table:table-cell table:style-name="TableCell791">
            <text:p text:style-name="P792">valstybėms narėms</text:p>
          </table:table-cell>
        </table:table-row>
        <table:table-row table:style-name="TableRow793">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text:span text:style-name="T800">Konfidencialiai</text:span></text:p>
          </table:table-cell>
          <table:table-cell table:style-name="TableCell801">
            <text:p text:style-name="Normal"><text:span text:style-name="T802">Europolas – konfidencialiai</text:span></text:p>
          </table:table-cell>
        </table:table-row>
        <table:table-row table:style-name="TableRow803">
          <table:table-cell table:style-name="TableCell804">
            <text:p text:style-name="P805">Šis lygis taikytinas valstybės paslaptis sudarančiai informacijai,<text:s/></text:p>
          </table:table-cell>
          <table:table-cell table:style-name="TableCell806">
            <text:p text:style-name="P807">Šis lygis suteikiamas informacijai ir medžiagai,<text:s/></text:p>
          </table:table-cell>
        </table:table-row>
        <table:table-row table:style-name="TableRow808">
          <table:table-cell table:style-name="TableCell809">
            <text:p text:style-name="P810">kurios neteisėtas platinimas padarytų žalos valstybės interesams</text:p>
          </table:table-cell>
          <table:table-cell table:style-name="TableCell811">
            <text:p text:style-name="P812">kurios neteisėtas atskleidimas gali padarytižalos<text:s/></text:p>
          </table:table-cell>
        </table:table-row>
        <table:table-row table:style-name="TableRow813">
          <table:table-cell table:style-name="TableCell814">
            <text:p text:style-name="P815"/>
          </table:table-cell>
          <table:table-cell table:style-name="TableCell816">
            <text:p text:style-name="P817">pagrindiniams Europolo arba vienos ar kelių<text:s/></text:p>
          </table:table-cell>
        </table:table-row>
        <table:table-row table:style-name="TableRow818">
          <table:table-cell table:style-name="TableCell819">
            <text:p text:style-name="P820"/>
          </table:table-cell>
          <table:table-cell table:style-name="TableCell821">
            <text:p text:style-name="P822">valstybių narių interesams.</text:p>
          </table:table-cell>
        </table:table-row>
        <table:table-row table:style-name="TableRow823">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text:span text:style-name="T830">Slaptai</text:span></text:p>
          </table:table-cell>
          <table:table-cell table:style-name="TableCell831">
            <text:p text:style-name="Normal"><text:span text:style-name="T832">Europolas – slaptai</text:span></text:p>
          </table:table-cell>
        </table:table-row>
        <table:table-row table:style-name="TableRow833">
          <table:table-cell table:style-name="TableCell834">
            <text:p text:style-name="P835">Šis lygis taikytinas valstybės paslaptis sudarančiai informacijai,<text:s/></text:p>
          </table:table-cell>
          <table:table-cell table:style-name="TableCell836">
            <text:p text:style-name="P837">Šis lygis suteikiamas informacijai ir medžiagai,<text:s/></text:p>
          </table:table-cell>
        </table:table-row>
        <table:table-row table:style-name="TableRow838">
          <table:table-cell table:style-name="TableCell839">
            <text:p text:style-name="P840">kurios neteisėtas platinimas padarytų didelės žalos valstybės<text:s/></text:p>
          </table:table-cell>
          <table:table-cell table:style-name="TableCell841">
            <text:p text:style-name="P842">kurios neteisėtas atskleidimas gali padarytižalos<text:s/></text:p>
          </table:table-cell>
        </table:table-row>
        <table:table-row table:style-name="TableRow843">
          <table:table-cell table:style-name="TableCell844">
            <text:p text:style-name="P845">interesams</text:p>
          </table:table-cell>
          <table:table-cell table:style-name="TableCell846">
            <text:p text:style-name="P847">pagrindiniams Europolo arba vienos ar kelių<text:s/></text:p>
          </table:table-cell>
        </table:table-row>
        <table:table-row table:style-name="TableRow848">
          <table:table-cell table:style-name="TableCell849">
            <text:p text:style-name="P850"/>
          </table:table-cell>
          <table:table-cell table:style-name="TableCell851">
            <text:p text:style-name="P852">valstybių narių interesams.</text:p>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text:span text:style-name="T860">Visiškai slaptai</text:span></text:p>
          </table:table-cell>
          <table:table-cell table:style-name="TableCell861">
            <text:p text:style-name="Normal"><text:span text:style-name="T862">Europolas – visiškai slaptai</text:span></text:p>
          </table:table-cell>
        </table:table-row>
        <table:table-row table:style-name="TableRow863">
          <table:table-cell table:style-name="TableCell864">
            <text:p text:style-name="P865">Šis lygis taikytinas valstybės paslaptis sudarančiai informacijai,<text:s/></text:p>
          </table:table-cell>
          <table:table-cell table:style-name="TableCell866">
            <text:p text:style-name="P867">Šis lygis suteikiamas informacijai ir medžiagai,<text:s/></text:p>
          </table:table-cell>
        </table:table-row>
        <table:table-row table:style-name="TableRow868">
          <table:table-cell table:style-name="TableCell869">
            <text:p text:style-name="P870">kurios neteisėtas platinimas padarytų ypač didelės žalos<text:s/></text:p>
          </table:table-cell>
          <table:table-cell table:style-name="TableCell871">
            <text:p text:style-name="P872">kurios neteisėtas atskleidimas gali padarytiypač<text:s/></text:p>
          </table:table-cell>
        </table:table-row>
        <table:table-row table:style-name="TableRow873">
          <table:table-cell table:style-name="TableCell874">
            <text:p text:style-name="P875">valstybės interesams</text:p>
          </table:table-cell>
          <table:table-cell table:style-name="TableCell876">
            <text:p text:style-name="P877">didelėsžalos pagrindiniams Europolo arba vienos<text:s/></text:p>
          </table:table-cell>
        </table:table-row>
        <table:table-row table:style-name="TableRow878">
          <table:table-cell table:style-name="TableCell879">
            <text:p text:style-name="P880"/>
          </table:table-cell>
          <table:table-cell table:style-name="TableCell881">
            <text:p text:style-name="Normal"><text:span text:style-name="T882">ar kelių valstybių narių interesams.</text:span></text:p>
          </table:table-cell>
        </table:table-row>
      </table:table>
      <text:p text:style-name="P883"><text:span text:style-name="T8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6:37:00Z</meta:creation-date>
    <dc:date>2015-07-03T06:37:00Z</dc:date>
    <meta:template xlink:href="Normal" xlink:type="simple"/>
    <meta:editing-cycles>2</meta:editing-cycles>
    <meta:editing-duration>PT0S</meta:editing-duration>
    <meta:document-statistic meta:page-count="14" meta:paragraph-count="279" meta:word-count="4379" meta:character-count="34931" meta:row-count="934" meta:non-whitespace-character-count="30831"/>
  </office:meta>
</office:document-meta>
</file>