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indent="3.54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7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1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4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247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248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249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253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T260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261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P262" style:parent-style-name="Normal" style:family="paragraph">
      <style:paragraph-properties fo:text-align="justify" fo:text-indent="0.534in"/>
    </style:style>
    <style:style style:name="T263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264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268" style:parent-style-name="DefaultParagraphFont" style:family="text">
      <style:text-properties fo:font-weight="bold" style:font-weight-asian="bold" fo:text-transform="uppercase" fo:color="#000000" style:font-size-complex="11pt" style:language-asian="lt" style:country-asian="LT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9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P306" style:parent-style-name="Normal" style:family="paragraph">
      <style:paragraph-properties fo:text-align="center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APSAUGOS NORMATYVINIŲ DOKUMENTŲ – LAND – RENGIMO TVARKOS APRAŠO PATVIRTINIMO</text:p>
      <text:p text:style-name="P15"/>
      <text:p text:style-name="P16">2004 m. liepos 14 d. Nr. D1-383</text:p>
      <text:p text:style-name="P17">Vilnius</text:p>
      <text:p text:style-name="P18"/>
      <text:p text:style-name="P19"><text:span text:style-name="T20">Vadovaudamasis Lietuvos Respubli</text:span><text:span text:style-name="T21">kos aplinkos apsaugos įstatymo (Žin., 1992, Nr.<text:s/></text:span><text:a xlink:href="https://www.e-tar.lt/portal/lt/legalAct/TAR.E2780B68DE62" office:target-frame-name="_blank" xlink:show="new"><text:span text:style-name="T22">5-75</text:span></text:a><text:span text:style-name="T23">; 1996, Nr.<text:s/></text:span><text:a xlink:href="https://www.e-tar.lt/portal/lt/legalAct/TAR.A497A19DF124" office:target-frame-name="_blank" xlink:show="new"><text:span text:style-name="T24">57-1335</text:span></text:a><text:span text:style-name="T25">; 2002, Nr.<text:s/></text:span><text:a xlink:href="https://www.e-tar.lt/portal/lt/legalAct/TAR.3D555BF4BF16" office:target-frame-name="_blank" xlink:show="new"><text:span text:style-name="T26">2-49</text:span></text:a><text:span text:style-name="T27">; 2003, Nr.<text:s/></text:span><text:a xlink:href="https://www.e-tar.lt/portal/lt/legalAct/TAR.F6BF0759BD62" office:target-frame-name="_blank" xlink:show="new"><text:span text:style-name="T28">61-2763</text:span></text:a><text:span text:style-name="T29">; 2004, Nr.<text:s/></text:span><text:a xlink:href="https://www.e-tar.lt/portal/lt/legalAct/TAR.84CF9F27446F" office:target-frame-name="_blank" xlink:show="new"><text:span text:style-name="T30">60-2121</text:span></text:a><text:span text:style-name="T31">) 6 straipsnio 5 dalies 3 ir 4 punktais ir Aplinkos ministerijos nuostatų (Žin., 1998, Nr.<text:s/></text:span><text:a xlink:href="https://www.e-tar.lt/portal/lt/legalAct/TAR.A3B226BB10B2" office:target-frame-name="_blank" xlink:show="new"><text:span text:style-name="T32">84-2353</text:span></text:a><text:span text:style-name="T33">; 2002, Nr.<text:s/></text:span><text:a xlink:href="https://www.e-tar.lt/portal/lt/legalAct/TAR.003BDFD5EFB1" office:target-frame-name="_blank" xlink:show="new"><text:span text:style-name="T34">20-766</text:span></text:a><text:span text:style-name="T35">) 6.2 ir 6.8 punktais,</text:span></text:p>
      <text:p text:style-name="P36"><text:span text:style-name="T37">1</text:span><text:span text:style-name="T38">.<text:s/></text:span><text:span text:style-name="T39">Tvirtinu</text:span><text:span text:style-name="T40"><text:s/>Lietuvos aplinkos apsaugos normatyvinių dokumentų – LAND – rengimo tvarkos aprašą (pridedama).</text:span></text:p>
      <text:p text:style-name="P41"><text:span text:style-name="T42">2</text:span><text:span text:style-name="T43">.<text:s/></text:span><text:span text:style-name="T44">Nustatau</text:span><text:span text:style-name="T45">, kad aplinkos apsaugos normatyvinių dokumentų rengimo tvarkos aprašas įsigalioja</text:span><text:span text:style-name="T46"><text:s/>nuo 2004 m. liepos 25 d.</text:span></text:p>
      <text:p text:style-name="P47"/>
      <text:p text:style-name="P48"/>
      <text:p text:style-name="P49"><text:span text:style-name="T50">L. e. aplinkos ministro pareigas</text:span><text:span text:style-name="T51"><text:tab/>Arūnas Kundrotas</text:span></text:p>
      <text:p text:style-name="P52"><text:span text:style-name="T53">______________</text:span></text:p>
      <text:soft-page-break/>
      <text:p text:style-name="P54"><text:span text:style-name="T55">PATVIRTINTA</text:span></text:p>
      <text:p text:style-name="P56"><text:span text:style-name="T57">Lietuvos Respublikos aplinkos ministro</text:span></text:p>
      <text:p text:style-name="P58">2004 m. liepos 14 d.<text:s/></text:p>
      <text:p text:style-name="P59"><text:span text:style-name="T60">įsakymu Nr. D1-383</text:span></text:p>
      <text:p text:style-name="P61"/>
      <text:p text:style-name="P62"><text:span text:style-name="T63">Lietuvos aplinkos apsaugos normatyvinių dokumentų – LAND –<text:s/></text:span></text:p>
      <text:p text:style-name="P64"><text:span text:style-name="T65">ren</text:span><text:span text:style-name="T66">gimo tvarkos APRAŠAS</text:span></text:p>
      <text:p text:style-name="P67"/>
      <text:p text:style-name="P68"><text:span text:style-name="T69">I</text:span><text:span text:style-name="T70"><text:s/>SKYRIUS.<text:s/></text:span><text:span text:style-name="T71">bendrosios nuostatos</text:span></text:p>
      <text:p text:style-name="P72"/>
      <text:p text:style-name="P73"><text:span text:style-name="T74">1</text:span><text:span text:style-name="T75">. Šis normatyvinis dokumentas nustato Lietuvos Respublikos aplinkos apsaugos įstatymu ir kitais įstatymais numatytų Lietuvos aplinkos apsaugos normatyvinių dokumentų rengimo nuostatas ir<text:s/></text:span><text:span text:style-name="T76">pagrindinius principus.</text:span></text:p>
      <text:p text:style-name="P77"><text:span text:style-name="T78">Lietuvos aplinkos apsaugos normatyviniuose dokumentuose (toliau – LAND) nustatomi valstybės reguliuojami ir kontroliuojami privalomieji aplinkos apsaugos reikalavimai, kurių būtina laikytis ar kuriuos būtina įgyvendinti vykdant ūkin</text:span><text:span text:style-name="T79">ę veiklą, aplinkos apsaugos kontrolę ir monitoringą, taip pat tiekiant ir naudojant poveikį aplinkai darančius produktus ar medžiagas.</text:span></text:p>
      <text:p text:style-name="P80"><text:span text:style-name="T81">2</text:span><text:span text:style-name="T82">. LAND nuostatomis siekiama:</text:span></text:p>
      <text:p text:style-name="P83"><text:span text:style-name="T84">– užtikrinti dirvožemio, vandens, aplinkos oro ir kitų gamtos išteklių apsaugą nuo terš</text:span><text:span text:style-name="T85">imo bei taupų ir racionalų jų naudojimą;</text:span></text:p>
      <text:p text:style-name="P86"><text:span text:style-name="T87">– išsaugoti švarią aplinką;</text:span></text:p>
      <text:p text:style-name="P88"><text:span text:style-name="T89">– optimizuoti atliekų ir antrinių žaliavų tvarkymą;</text:span></text:p>
      <text:p text:style-name="P90"><text:span text:style-name="T91">– įvertinti, ar produkcija atitinka aplinkos apsaugos reikalavimus ir kt.</text:span></text:p>
      <text:p text:style-name="P92"><text:span text:style-name="T93">3</text:span><text:span text:style-name="T94">. Šiuo dokumentu patvirtinti reikalavimai yra privalomi<text:s/></text:span><text:span text:style-name="T95">valstybės institucijoms, taip pat kitiems asmenims, rengiantiems Lietuvos aplinkos apsaugos normatyvinių dokumentų projektus.</text:span></text:p>
      <text:p text:style-name="P96"/>
      <text:p text:style-name="P97"><text:span text:style-name="T98">II</text:span><text:span text:style-name="T99"><text:s/>SKYRIUS.<text:s/></text:span><text:span text:style-name="T100">NUORODOS</text:span></text:p>
      <text:p text:style-name="P101"/>
      <text:p text:style-name="P102"><text:span text:style-name="T103">4</text:span><text:span text:style-name="T104">. Šis dokumentas parengtas vadovaujantis šiais teisės aktais:</text:span></text:p>
      <text:p text:style-name="P105"><text:span text:style-name="T106">4.1</text:span><text:span text:style-name="T107">. Lietuvos Respublikos aplink</text:span><text:span text:style-name="T108">os apsaugos įstatymu (Žin., 1992, Nr.<text:s/></text:span><text:a xlink:href="https://www.e-tar.lt/portal/lt/legalAct/TAR.E2780B68DE62" office:target-frame-name="_blank" xlink:show="new"><text:span text:style-name="T109">5-75</text:span></text:a><text:span text:style-name="T110">; 1996, Nr.<text:s/></text:span><text:a xlink:href="https://www.e-tar.lt/portal/lt/legalAct/TAR.A497A19DF124" office:target-frame-name="_blank" xlink:show="new"><text:span text:style-name="T111">57-1335</text:span></text:a><text:span text:style-name="T112">);</text:span></text:p>
      <text:p text:style-name="P113"><text:span text:style-name="T114">4.2</text:span><text:span text:style-name="T115">. Lietuvos Respublikos vieš</text:span><text:span text:style-name="T116">ojo administravimo įstatymu (Žin., 1999, Nr.<text:s/></text:span><text:a xlink:href="https://www.e-tar.lt/portal/lt/legalAct/TAR.0BDFFD850A66" office:target-frame-name="_blank" xlink:show="new"><text:span text:style-name="T117">60-1945</text:span></text:a><text:span text:style-name="T118">);</text:span></text:p>
      <text:p text:style-name="P119"><text:span text:style-name="T120">4.3</text:span><text:span text:style-name="T121">. Lietuvos Respublikos įstatymų ir kitų teisės norminių aktų rengimo tvarkos įstatymu (Žin., 1995, Nr.<text:s/></text:span><text:a xlink:href="https://www.e-tar.lt/portal/lt/legalAct/TAR.502CB1B9F3DB" office:target-frame-name="_blank" xlink:show="new"><text:span text:style-name="T122">41-991</text:span></text:a><text:span text:style-name="T123">; 1999, Nr.<text:s/></text:span><text:a xlink:href="https://www.e-tar.lt/portal/lt/legalAct/TAR.EBBB43C7BB44" office:target-frame-name="_blank" xlink:show="new"><text:span text:style-name="T124">48-1527</text:span></text:a><text:span text:style-name="T125">);</text:span></text:p>
      <text:p text:style-name="P126"><text:span text:style-name="T127">4.4</text:span><text:span text:style-name="T128">. Lietuvos Respublikos įstatymu „Dėl Lietuvos Respublikos įstatym</text:span><text:span text:style-name="T129">ų ir kitų teisės aktų skelbimo ir įsigaliojimo tvarkos“ (Žin., 1993, Nr.<text:s/></text:span><text:a xlink:href="https://www.e-tar.lt/portal/lt/legalAct/TAR.CB5AF955F76E" office:target-frame-name="_blank" xlink:show="new"><text:span text:style-name="T130">12-296</text:span></text:a><text:span text:style-name="T131">; 2001, Nr.<text:s/></text:span><text:a xlink:href="https://www.e-tar.lt/portal/lt/legalAct/TAR.EB65328C26AA" office:target-frame-name="_blank" xlink:show="new"><text:span text:style-name="T132">82-2831</text:span></text:a><text:span text:style-name="T133">);</text:span></text:p>
      <text:p text:style-name="P134"><text:span text:style-name="T135">4.5</text:span><text:span text:style-name="T136">. Įstatymų ir kitų teisės aktų rengimo rekomendacijomis, patvirtintomis Lietuvos Respublikos teisingumo ministro 1998-08-17 įsakymu Nr. 104 (Žin., 1998, Nr.<text:s/></text:span><text:a xlink:href="https://www.e-tar.lt/portal/lt/legalAct/TAR.84BA09B7F50B" office:target-frame-name="_blank" xlink:show="new"><text:span text:style-name="T137">87-2416</text:span></text:a><text:span text:style-name="T138">);</text:span></text:p>
      <text:p text:style-name="P139"><text:span text:style-name="T140">4.6</text:span><text:span text:style-name="T141">. Dokumentų rengimo ir įforminimo taisyklėmis, patvirtintomis Lietuvos archyvų departamento prie Lietuvos Respublikos Vyriausybės generalinio direktoriaus 2001-03-30 įsakymu Nr. 19 (Žin., 2001, Nr.<text:s/></text:span><text:a xlink:href="https://www.e-tar.lt/portal/lt/legalAct/TAR.AD0866736814" office:target-frame-name="_blank" xlink:show="new"><text:span text:style-name="T142">30-1009</text:span></text:a><text:span text:style-name="T143">; 2002, Nr.<text:s/></text:span><text:a xlink:href="https://www.e-tar.lt/portal/lt/legalAct/TAR.F7E9D2329D78" office:target-frame-name="_blank" xlink:show="new"><text:span text:style-name="T144">5-212</text:span></text:a><text:span text:style-name="T145">);</text:span></text:p>
      <text:p text:style-name="P146"><text:span text:style-name="T147">4.7</text:span><text:span text:style-name="T148">. Lietuvos Respublikos aplinkos ministerijos nuostatais (Žin., 1998, Nr.<text:s/></text:span><text:a xlink:href="https://www.e-tar.lt/portal/lt/legalAct/TAR.A3B226BB10B2" office:target-frame-name="_blank" xlink:show="new"><text:span text:style-name="T149">84-2353</text:span></text:a><text:span text:style-name="T150">; 2002, Nr.<text:s/></text:span><text:a xlink:href="https://www.e-tar.lt/portal/lt/legalAct/TAR.003BDFD5EFB1" office:target-frame-name="_blank" xlink:show="new"><text:span text:style-name="T151">20-766</text:span></text:a><text:span text:style-name="T152">; 2003, Nr. 11- 403, Nr. 84-3834).</text:span></text:p>
      <text:p text:style-name="P153"/>
      <text:p text:style-name="P154"><text:span text:style-name="T155">III</text:span><text:span text:style-name="T156"><text:s/>SKYRIUS.<text:s/></text:span><text:span text:style-name="T157">SĄVOKOS</text:span></text:p>
      <text:p text:style-name="P158"/>
      <text:p text:style-name="P159"><text:span text:style-name="T160">5</text:span><text:span text:style-name="T161">. Šiame dokumente vartojamos sąvokos:</text:span></text:p>
      <text:p text:style-name="P162"><text:span text:style-name="T163">5.1</text:span><text:span text:style-name="T164">.<text:s/></text:span><text:span text:style-name="T165">aplinkos apsaugos normatyviniai dokumentai</text:span><text:span text:style-name="T166"><text:s/>– tai normatyviniai dokumentai, reglamentuojantys gamtos išteklių apsaugą ir naudojimą, aplinkos elementų kokybės rodiklius, jų būklės vertinimą, į aplinką išmetamos taršos reguliavimą ir normatyvų nustatymą, ap</text:span><text:span text:style-name="T167">linkosaugos objektų įrengimą ir naudojimą, atliekų tvarkymą, produktų aplinkosaugines savybes, pavojingų cheminių medžiagų tvarkymą, aplinkos elementų ir taršos šaltinių monitoringo metodus;</text:span></text:p>
      <text:p text:style-name="P168"><text:span text:style-name="T169">5.2</text:span><text:span text:style-name="T170">. kitos šiame dokumente vartojamos sąvokos atitinka Lietuv</text:span><text:span text:style-name="T171">os Respublikos aplinkos apsaugos įstatyme [3.1] ir kituose Lietuvos Respublikos teisės aktuose vartojamas sąvokas ir jų išaiškinimus.</text:span></text:p>
      <text:p text:style-name="P172"/>
      <text:p text:style-name="P173"><text:span text:style-name="T174">IV</text:span><text:span text:style-name="T175"><text:s/>SKYRIUS. LIETUVOS Aplinkos apsaugos normatyvinių dokumentų<text:s/></text:span></text:p>
      <text:p text:style-name="P176"><text:span text:style-name="T177">rengimo pagrindiniai principai</text:span></text:p>
      <text:p text:style-name="P178"/>
      <text:p text:style-name="P179"><text:span text:style-name="T180">6</text:span><text:span text:style-name="T181">. Naujai<text:s/></text:span><text:span text:style-name="T182">rengiamų ir keičiamų LAND nuostatos turi atitikti Europos Sąjungos aplinkos apsaugos teisės aktų reikalavimus, jeigu tokie yra, taip pat turi neprieštarauti kitiems Lietuvoje galiojantiems teisės aktams.</text:span></text:p>
      <text:p text:style-name="P183"><text:span text:style-name="T184">7</text:span><text:span text:style-name="T185">. Aplinkos apsaugos normatyvinių dokumentų reik</text:span><text:span text:style-name="T186">alavimuose produktams/gaminiams turi būti atsižvelgta į produkto/gaminio poveikį aplinkai per visą jo būvio ciklą, pradedant nuo gamybai naudojamų žaliavų sudėties iki to gaminio tolimesnio perdirbamumo jam tapus atlieka.</text:span></text:p>
      <text:p text:style-name="P187"><text:span text:style-name="T188">8</text:span><text:span text:style-name="T189">. LAND gali būti įteisintas p</text:span><text:span text:style-name="T190">rivalomas kitų dokumentų, pvz., Lietuvos standartų, taikymas pateikiant į juos nuorodas.</text:span></text:p>
      <text:p text:style-name="P191"/>
      <text:p text:style-name="P192"><text:span text:style-name="T193">V</text:span><text:span text:style-name="T194"><text:s/>SKYRIUS.<text:s/></text:span><text:span text:style-name="T195">LIETUVOS aplinkos apsaugos Normatyvinių dokumentų sistema</text:span></text:p>
      <text:p text:style-name="P196"/>
      <text:p text:style-name="P197"><text:span text:style-name="T198">9</text:span><text:span text:style-name="T199">. LAND yra normatyviniai aplinkos apsaugos dokumentai. Jie reglamentuoja gamtos ištek</text:span><text:span text:style-name="T200">lių apsaugą ir naudojimą, aplinkos elementų būklės vertinimą ir kokybės rodiklius, į aplinką išmetamos taršos normatyvų nustatymą, taršos reguliavimo metodus, aplinkosaugos objektų įrengimą ir naudojimą, atliekų tvarkymą, produktų (medžiagų, gaminių) aplin</text:span><text:span text:style-name="T201">kosaugines savybes bei charakteristikas, pavojingų cheminių medžiagų tvarkymą, aplinkos elementų bei taršos šaltinių monitoringo metodus.</text:span></text:p>
      <text:p text:style-name="P202"><text:span text:style-name="T203">10</text:span><text:span text:style-name="T204">. Kitų valstybių normatyviniai aplinkos apsaugos dokumentai Lietuvos Respublikoje gali būti taikomi tik nustatyt</text:span><text:span text:style-name="T205">ąja tvarka jų nuostatas perkėlus į LAND (Lietuvos aplinkos apsaugos normatyvinius dokumentus).</text:span></text:p>
      <text:p text:style-name="P206"/>
      <text:p text:style-name="P207"><text:span text:style-name="T208">VI</text:span><text:span text:style-name="T209"><text:s/>SKYRIUS. LIETUVOS APLINKOS APSAUGOS NORMATYVINIŲ DOKUMENTŲ SUDARYMAS<text:s/></text:span></text:p>
      <text:p text:style-name="P210"><text:span text:style-name="T211">IR ĮFORMINIMAS</text:span></text:p>
      <text:p text:style-name="P212"/>
      <text:p text:style-name="P213"><text:span text:style-name="T214">I</text:span><text:span text:style-name="T215"><text:s/>skirsnis.<text:s/></text:span><text:span text:style-name="T216">BENDrosios nuostatos</text:span></text:p>
      <text:p text:style-name="P217"/>
      <text:p text:style-name="P218"><text:span text:style-name="T219">11</text:span><text:span text:style-name="T220">. LAND tvirtinami<text:s/></text:span><text:span text:style-name="T221">aplinkos ministro arba kelių ministrų įsakymu.</text:span></text:p>
      <text:p text:style-name="P222"><text:span text:style-name="T223">12</text:span><text:span text:style-name="T224">. Lietuvos aplinkos apsaugos normatyviniai dokumentai žymimi indeksu, sudarytu iš santrumpos LAND, dokumento eilės numerio ir jo parengimo metų.</text:span></text:p>
      <text:p text:style-name="P225"><text:span text:style-name="T226">13</text:span><text:span text:style-name="T227">. Aplinkos ministerijos Aplinkos kokybės departament</text:span><text:span text:style-name="T228">as, vykdydamas jo kompetencijai priskirtų Lietuvos aplinkos apsaugos normatyvinių dokumentų rengimą:</text:span></text:p>
      <text:p text:style-name="P229"><text:span text:style-name="T230">13.1</text:span><text:span text:style-name="T231">. registruoja parengtus aplinkos apsaugos normatyvinių dokumentų projektus LAND sąraše, priskirdamas atitinkamą indeksą, prieš pateikiant dokumentą t</text:span><text:span text:style-name="T232">virtinti;</text:span></text:p>
      <text:p text:style-name="P233"><text:span text:style-name="T234">13.2</text:span><text:span text:style-name="T235">. periodiškai rengia LAND sąvadus ir juos skelbia ministerijos tinklapyje.</text:span></text:p>
      <text:p text:style-name="P236"/>
      <text:p text:style-name="P237"><text:span text:style-name="T238">II</text:span><text:span text:style-name="T239"><text:s/>skirsnis.<text:s/></text:span><text:span text:style-name="T240">APLINKOS APSAUGOS NORMATYVINIŲ DOKUMENTŲ STRUKTŪRA</text:span></text:p>
      <text:p text:style-name="P241"/>
      <text:p text:style-name="P242"><text:span text:style-name="T243">14</text:span><text:span text:style-name="T244">. LAND struktūrą bendruoju atveju sudaro šie privalomieji skyriai:</text:span></text:p>
      <text:p text:style-name="P245"><text:span text:style-name="T246">–<text:s/></text:span><text:span text:style-name="T247">Bendrosios nuo</text:span><text:span text:style-name="T248">statos</text:span><text:span text:style-name="T249">;</text:span></text:p>
      <text:p text:style-name="P250"><text:span text:style-name="T251">–<text:s/></text:span><text:span text:style-name="T252">Nuorodos</text:span><text:span text:style-name="T253">;</text:span></text:p>
      <text:p text:style-name="P254"><text:span text:style-name="T255">–<text:s/></text:span><text:span text:style-name="T256">PAGRINDINĖS SĄVOKOS</text:span><text:span text:style-name="T257">;</text:span></text:p>
      <text:p text:style-name="P258"><text:span text:style-name="T259">–<text:s/></text:span><text:span text:style-name="T260">Žymenys ir sutrumpinimai</text:span><text:span text:style-name="T261">;</text:span></text:p>
      <text:soft-page-break/>
      <text:p text:style-name="P262"><text:span text:style-name="T263">reikalavimų</text:span><text:span text:style-name="T264"><text:s/></text:span><text:span text:style-name="T265">skyrius (skyriai) su pavadinimu (pavadinimais). Šis skyrius (skyriai) gali būti skirstomas į skirsnius;</text:span></text:p>
      <text:p text:style-name="P266"><text:span text:style-name="T267">–<text:s/></text:span><text:span text:style-name="T268">Baigiamosios nuostatos</text:span><text:span text:style-name="T269">;</text:span></text:p>
      <text:p text:style-name="P270"><text:span text:style-name="T271">–</text:span><text:span text:style-name="T272">PRIEDAI</text:span><text:span text:style-name="T273"><text:s/>(normatyviniai ar informaciniai), nurodyti dokumento tekste.</text:span></text:p>
      <text:p text:style-name="P274"><text:span text:style-name="T275">15</text:span><text:span text:style-name="T276">. LAND sudėtyje gali būti ir kiti skyriai, kuriuose pateikiama papildoma informacija:</text:span></text:p>
      <text:p text:style-name="P277"><text:span text:style-name="T278">– pratarmė;</text:span></text:p>
      <text:p text:style-name="P279"><text:span text:style-name="T280">– įvadas;</text:span></text:p>
      <text:p text:style-name="P281"><text:span text:style-name="T282">– turinys.</text:span></text:p>
      <text:p text:style-name="P283"><text:span text:style-name="T284">Šiuose skyriuose neturi būti reikalavimų.</text:span></text:p>
      <text:p text:style-name="P285"><text:span text:style-name="T286">16</text:span><text:span text:style-name="T287">. Pratarmėje dokument</text:span><text:span text:style-name="T288">o rengėjai pateikia informaciją apie dokumento galiojimo laiką ar peržiūros periodiškumą, apie normatyvinius dokumentus, kurie pripažinti negaliojančiais priėmus rengiamą dokumentą, taip pat kita svarbi informacija.</text:span></text:p>
      <text:p text:style-name="P289"/>
      <text:p text:style-name="P290"><text:span text:style-name="T291">VII</text:span><text:span text:style-name="T292"><text:s/>SKYRIUS.<text:s/></text:span><text:span text:style-name="T293">APLINKOS APSAUGOS<text:s/></text:span><text:span text:style-name="T294">NORMATYVINIŲ DOKUMENTŲ PERŽIŪRA</text:span></text:p>
      <text:p text:style-name="P295"/>
      <text:p text:style-name="P296"><text:span text:style-name="T297">17</text:span><text:span text:style-name="T298">. Parengti ir patvirtinti LAND peržiūrimi pagal jame numatytą peržiūros periodiškumą.</text:span></text:p>
      <text:p text:style-name="P299"><text:span text:style-name="T300">18</text:span><text:span text:style-name="T301">. Peržiūros metu nustatoma, ar LAND reikia palikti galioti, iš dalies pakeisti, ar laikyti netekusiais galios.</text:span></text:p>
      <text:p text:style-name="P302"><text:span text:style-name="T303">19</text:span><text:span text:style-name="T304">. Jei<text:s/></text:span><text:span text:style-name="T305">peržiūrint LAND pakeista daugiau kaip pusė straipsnių, tuomet jo registravimo indekse pakeičiami rengimo metai.</text:span></text:p>
      <text:p text:style-name="P306">______________</text:p>
      <text:p text:style-name="P30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1T18:53:00Z</meta:creation-date>
    <dc:date>2015-06-11T18:53:00Z</dc:date>
    <meta:template xlink:href="Normal" xlink:type="simple"/>
    <meta:editing-cycles>2</meta:editing-cycles>
    <meta:editing-duration>PT0S</meta:editing-duration>
    <meta:document-statistic meta:page-count="4" meta:paragraph-count="104" meta:word-count="1110" meta:character-count="8899" meta:row-count="303" meta:non-whitespace-character-count="7893"/>
  </office:meta>
</office:document-meta>
</file>