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break-before="page" fo:text-indent="3.543in" style:page-number="1"/>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font-weight="bold" style:font-weight-asian="bold"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center"/>
    </style:style>
    <style:style style:name="T16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LNIAUS MIESTO LAIKINO APGYVENDINIMO PUNKTO ĮSTEIGIMO IR JO NUOSTATŲ PATVIRTINIMO</text:p>
      <text:p text:style-name="P15"/>
      <text:p text:style-name="P16">1994 m. birželio 21 d. Nr. 504</text:p>
      <text:p text:style-name="P17">Vilnius</text:p>
      <text:p text:style-name="P18"/>
      <text:p text:style-name="P19"/>
      <text:p text:style-name="P20"><text:span text:style-name="T21">Atsižvelgdama į sunkumus aprūpinant grįžusiuosius į Lietuvą nuolat gyventi reabilituotus politinius kalinius, tremtinius, jų vaikus bei jų šeimų narius (toliau vadinama – grįžusieji asmenys) gyvenamuoju plotu, Lietuvos Respublikos Vyriausybė<text:s/></text:span><text:span text:style-name="T22">nutari</text:span><text:span text:style-name="T23">a:</text:span></text:p>
      <text:p text:style-name="P24"><text:span text:style-name="T25">1</text:span><text:span text:style-name="T26">. Pritarti Socialinės apsaugos ministerijos ir Vilniaus miesto valdybos pasiūlymui įsteigti nuo 1994 m. liepos 1 d. Vilniaus mieste laikino apgyvendinimo punktą ne pelno įmonės „Šiaurės miestelis“ teritorijos pastatuose, pažymėtuose 108 ir 109 numeriais (Verkių g. 7, Vilnius), grįžusiems asmenims laikinai apgyvendinti.</text:span></text:p>
      <text:p text:style-name="P27"><text:span text:style-name="T28">2</text:span><text:span text:style-name="T29">. Patvirtinti Vilniaus miesto laikino apgyvendinimo punkto nuostatus (pridedama).</text:span></text:p>
      <text:p text:style-name="P30"><text:span text:style-name="T31">3</text:span><text:span text:style-name="T32">. Pavesti Vilniaus miesto valdybai iki 1995 m. liepos 1 d. rekonstruoti šio nutarimo 1 punkte nurodytus pastatus, įrengiant juose 150-170 butų.</text:span></text:p>
      <text:p text:style-name="P33"><text:span text:style-name="T34">4</text:span><text:span text:style-name="T35">. Leisti Vilniaus miesto valdybai panaudoti lėšas, gautas pardavus žemės sklypus aukcionuose (bet ne daugiau kaip 5 mln. litų), šio nutarimo 1 punkte nurodytiems pastatams rekonstruoti.</text:span></text:p>
      <text:p text:style-name="P36"><text:span text:style-name="T37">5</text:span><text:span text:style-name="T38">. Nustatyti, kad Vilniaus miesto valdybai nustatytąja tvarka priėmus potvarkį, leidžiantį grįžusiems asmenims apsigyventi Vilniaus miesto laikino apgyvendinimo punkte, Vilniaus miesto policijos komisariatai registruoja juos potvarkyje nurodytam laikotarpiui. Šie asmenys nuo įregistravimo dienos naudojasi visomis teisėmis įdarbinimo, pensinio aprūpinimo bei kitose srityse, kaip ir nuolatiniai Lietuvos Respublikos gyventojai.</text:span></text:p>
      <text:p text:style-name="P39"/>
      <text:p text:style-name="P40"/>
      <text:p text:style-name="P41"/>
      <text:p text:style-name="P42">MINISTRAS PIRMININKAS<text:s/><text:tab/>ADOLFAS ŠLEŽEVIČIUS</text:p>
      <text:p text:style-name="P43"/>
      <text:p text:style-name="P44"/>
      <text:p text:style-name="P45"/>
      <text:p text:style-name="P46">FINANSŲ MINISTRAS,<text:s/></text:p>
      <text:p text:style-name="P47">L. E. SOCIALINĖS APSAUGOS IR DARBO MINISTRO PAREIGAS<text:s/><text:tab/>EDUARDAS VILKELIS</text:p>
      <text:soft-page-break/>
      <text:p text:style-name="P48">PATVIRTINTA</text:p>
      <text:p text:style-name="P56">Lietuvos Respublikos Vyriausybės</text:p>
      <text:p text:style-name="P57">1994 m. birželio 21 d. nutarimu Nr. 504</text:p>
      <text:p text:style-name="P58"/>
      <text:p text:style-name="P59"><text:span text:style-name="T60">VILNIAUS MIESTO LAIKINO APGYVENDINIMO PUNKTO NUOSTATAI</text:span></text:p>
      <text:p text:style-name="P61"/>
      <text:p text:style-name="P62"><text:span text:style-name="T63">BENDROJI DALIS</text:span></text:p>
      <text:p text:style-name="P64"/>
      <text:p text:style-name="P65"><text:span text:style-name="T66">1</text:span><text:span text:style-name="T67">. Vilniaus miesto laikino apgyvendinimo punktas (toliau vadinama – laikino apgyvendinimo punktas) yra socialinės paskirties įstaiga grįžusiems į Lietuvą nuolat gyventi reabilituotiems politiniams kaliniams, tremtiniams, jų vaikams bei jų šeimų nariams, neturintiems gyvenamojo ploto, laikinai apgyvendinti.</text:span></text:p>
      <text:p text:style-name="P68"><text:span text:style-name="T69">2</text:span><text:span text:style-name="T70">. Reabilituotų politinių kalinių, tremtinių ir jų vaikų šeimų nariai yra:</text:span></text:p>
      <text:p text:style-name="P71">vyras (žmona);</text:p>
      <text:p text:style-name="P72">nepilnamečiai vaikai ir įvaikiai;</text:p>
      <text:p text:style-name="P73">neturintys tėvų nepilnamečiai anūkai, jeigu įforminta globa;</text:p>
      <text:p text:style-name="P74">kartu gyvenantys pilnamečiai vaikai ir įvaikiai, kurie neturi savo šeimos;</text:p>
      <text:p text:style-name="P75"><text:span text:style-name="T76">kartu gyvenantys nedarbingi dėl amžiaus ar sveikatos būklės tėvai.</text:span></text:p>
      <text:p text:style-name="P77"><text:span text:style-name="T78">3</text:span><text:span text:style-name="T79">. Laikino apgyvendinimo punkte gyvenamosios patalpos skiriamos laikotarpiui, kurio reikia nuosavybės susigrąžinimo klausimams išspręsti, kompensacijoms gauti, taip pat laukiant buto, statomo valstybės lėšomis arba savo jėgomis. Maksimali laikino apgyvendinimo trukmė – ne daugiau kaip vieneri metai. Išimtiniais atvejais šis terminas gali būti pratęstas dar 6 mėnesiams.</text:span></text:p>
      <text:p text:style-name="P80"><text:span text:style-name="T81">4</text:span><text:span text:style-name="T82">. Laikino apgyvendinimo punktą steigia, reorganizuoja ir likviduoja Lietuvos Respublikos Vyriausybė.</text:span></text:p>
      <text:p text:style-name="P83"><text:span text:style-name="T84">5</text:span><text:span text:style-name="T85">. Vilniaus miesto valdyba koordinuoja laikino apgyvendinimo punktą eksploatuojančios organizacijos darbą, vadovaudamasi Lietuvos Respublikos įstatymais, Lietuvos Respublikos Vyriausybės nutarimais ir šiais nuostatais.</text:span></text:p>
      <text:p text:style-name="P86"><text:span text:style-name="T87">6</text:span><text:span text:style-name="T88">. Laikino apgyvendinimo punkto patalpų nuomos, komunalinių paslaugų, eksploatavimo ir kitos išlaidos apmokamos iš laikinai apgyvendintų grįžusiųjų asmenų mokesčių, Vilniaus miesto savivaldybės biudžeto ir labdaros lėšų.</text:span></text:p>
      <text:p text:style-name="P89"/>
      <text:p text:style-name="P90"><text:span text:style-name="T91">SUGRĮŽUSIŲJŲ ASMENŲ APGYVENDINIMO TVARKA</text:span></text:p>
      <text:p text:style-name="P92"/>
      <text:p text:style-name="P93"><text:span text:style-name="T94">7</text:span><text:span text:style-name="T95">. Grįžusieji asmenys kreipiasi dėl gyvenamųjų patalpų suteikimo į Vilniaus miesto valdybą, pateikdami šiuos dokumentus:</text:span></text:p>
      <text:p text:style-name="P96">prašymą laikinai suteikti gyvenamąsias patalpas laikino apgyvendinimo punkte;</text:p>
      <text:p text:style-name="P97">asmens dokumento (Lietuvos Respublikos piliečio paso arba kito turimo paso kartu su teisės į Lietuvos Respublikos pilietybės išsaugojimą pažymėjimu) kopiją;</text:p>
      <text:p text:style-name="P98">šeimos sudėtį patvirtinančius dokumentus;</text:p>
      <text:p text:style-name="P99">dokumentą, patvirtinantį teisėtą jų išvykimą iš užsienio valstybės (užsienio pase ar jį atitinkančiame dokumente turi būti žyma apie leidimą išvykti į kitą valstybę);</text:p>
      <text:p text:style-name="P100">politiniai kaliniai, tremtiniai – dar ir reabilitacijos pažymos kopiją, jų vaikai – tėvų reabilitacijos pažymos kopiją bei giminystės ryšį įrodančius dokumentus.</text:p>
      <text:p text:style-name="P101"><text:span text:style-name="T102">Prireikus pateikiami ir kiti dokumentai (patvirtinantys invalidumą ir panašiai).</text:span></text:p>
      <text:p text:style-name="P103"><text:span text:style-name="T104">8</text:span><text:span text:style-name="T105">. Vilniaus miesto valdyba patikrintus dokumentus pateikia Lietuvos Respublikos Vyriausybės 1992 m. sausio 11 d. nutarimu Nr. 19 „Dėl politinių kalinių ir tremtinių bei jų šeimų narių sugrįžimo į Lietuvą bei aprūpinimo butais ir darbu Lietuvos Respublikos Vyriausybės veiklos matmenų“ (Žin., 1992, Nr.) sudarytai komisijai Lietuvos Respublikos Vyriausybės veiklos metmenyse numatytoms priemonėms įgyvendinti, kuri priima sprendimą dėl gyvenamųjų patalpų suteikimo laikino apgyvendinimo punkte.</text:span></text:p>
      <text:p text:style-name="P106"><text:span text:style-name="T107">9</text:span><text:span text:style-name="T108">. Vilniaus miesto valdyba, vadovaudamasi šių nuostatų 8 punkte nurodytos komisijos teikimu, priima sprendimą dėl gyvenamųjų patalpų suteikimo laikino apgyvendinimo punkte. Valdybos sprendimas įforminamas potvarkiu.</text:span></text:p>
      <text:p text:style-name="P109"><text:span text:style-name="T110">10</text:span><text:span text:style-name="T111">. Laikino apgyvendinimo punktą eksploatuojanti organizacija, gavusi Vilniaus miesto valdybos potvarkį skirti gyvenamąsias patalpas, sudaro su grįžusiuoju asmeniu terminuotą gyvenamųjų patalpų nuomos sutartį; jeigu apgyvendinama šeima, šis asmuo sutartyje atstovauja šeimai. Sutartis sudaroma pagal Lietuvos Respublikos Vyriausybės 1991 m. liepos 31 d. nutarimu Nr. 309 „Dėl butų privatizavimo, pardavimo ir naudojimo tvarkos“ (Žin., 1991, Nr.<text:s/></text:span><text:a xlink:href="https://www.e-tar.lt/portal/lt/legalAct/TAR.060996702ACF" office:target-frame-name="_blank" xlink:show="new"><text:span text:style-name="T112">28-765</text:span></text:a><text:span text:style-name="T113">) patvirtintas Valstybinio, visuomeninio ir privatizuoto butų fondo gyvenamojo namo (buto) naudojimo ir aplinkos priežiūros pavyzdines taisykles.</text:span></text:p>
      <text:p text:style-name="P114"><text:span text:style-name="T115">Sutartyje būtina nurodyti terminą, kuriam pasibaigus asmuo turi patuštinti užimamas gyvenamąsias patalpas. Jeigu pasibaigus sutartyje numatytam terminui, asmuo neišsikelia, jis iškeldinamas įstatymų numatyta tvarka.</text:span></text:p>
      <text:p text:style-name="P116"><text:span text:style-name="T117">11</text:span><text:span text:style-name="T118">. Suteikiama gyvenamoji patalpa turi būti ne mažesnė kaip 10 kv. metrų bendrojo (naudingo) ploto vienam šeimos nariui.</text:span></text:p>
      <text:p text:style-name="P119"><text:span text:style-name="T120">Grįžusiojo asmens sutikimu (pageidavimu) gali būti suteikta ir mažesnio ploto gyvenamoji patalpa.</text:span></text:p>
      <text:p text:style-name="P121"><text:span text:style-name="T122">12</text:span><text:span text:style-name="T123">. Grįžusieji asmenys, sudarę su laikino apgyvendinimo punktą eksploatuojančia organizacija terminuotas gyvenamųjų patalpų nuomos sutartis, privalo asmeniškai kreiptis į Vilniaus miesto policijos komisariato Migracijos skyrių dėl gyvenamosios vietos įrašymo Lietuvos Respublikos piliečio pase arba dėl leidimo nuolat gyventi Lietuvoje ir pateikti atitinkamus dokumentus.</text:span></text:p>
      <text:p text:style-name="P124"/>
      <text:p text:style-name="P125"><text:span text:style-name="T126">PATALPŲ NUOMOS MOKESTIS IR MOKESTIS UŽ KOMUNALINES PASLAUGAS</text:span></text:p>
      <text:p text:style-name="P127"/>
      <text:p text:style-name="P128"><text:span text:style-name="T129">13</text:span><text:span text:style-name="T130">. Laikino apgyvendinimo punkto patalpų nuomos išlaidas grįžusiems pensinio amžiaus asmenims, I bei II grupės invalidams ir nedarbingiems jų šeimų nariams padengia Vilniaus miesto savivaldybė iš savo biudžeto lėšų už visą buvimo laiką, bet ne ilgesnį kaip numatyta nuomos sutartyje.</text:span></text:p>
      <text:p text:style-name="P131"><text:span text:style-name="T132">14</text:span><text:span text:style-name="T133">. Pasibaigus nuomos sutartyje numatytam laikotarpiui (už kurį šių nuostatų 13 punkte nurodytieji asmenys nemokėjo patalpų nuomos mokesčio), visiems grįžusiems asmenims tiek patalpų nuomos, tiek komunalinių paslaugų mokesčiai skaičiuojami pagal nustatytąja tvarka patvirtintas kainas ir tarifus. Prireikus taikomos Lietuvos Respublikos Vyriausybės numatytos lengvatos mažai pajamų turinčioms šeimoms, senatvės pensininkams ir invalidams.</text:span></text:p>
      <text:p text:style-name="P134"/>
      <text:p text:style-name="P135"><text:span text:style-name="T136">SUTARTIES SU GRĮŽUSIUOJU ASMENIU NUTRAUKIMAS</text:span></text:p>
      <text:p text:style-name="P137"/>
      <text:p text:style-name="P138"><text:span text:style-name="T139">15</text:span><text:span text:style-name="T140">. Jeigu asmenys nemoka privalomų mokesčių (patalpų nuomos mokesčio ir mokesčio už komunalines paslaugas) arba dėl jų kaltės sugadinamas laikino apgyvendinimo punkto inventorius, padaroma kita materialinė žala, terminuota gyvenamųjų patalpų nuomos sutartis Vilniaus miesto valdybos sprendimu gali būti nutraukta anksčiau numatyto sutartyje termino, nesuteikiant kito gyvenamojo ploto ir išieškant įsiskolinimo ar materialinės žalos dydžio sumą. Nutraukus sutartį, asmenys iškeldinami įstatymų numatyta tvarka.</text:span></text:p>
      <text:p text:style-name="P141"/>
      <text:p text:style-name="P142"><text:span text:style-name="T143">LAIKINO APGYVENDINIMO PUNKTO EKSPLOATAVIMAS</text:span></text:p>
      <text:p text:style-name="P144"/>
      <text:p text:style-name="P145"><text:span text:style-name="T146">16</text:span><text:span text:style-name="T147">. Laikino apgyvendinimo punkto eksploatavimui vadovauja direktorius (komendantas), kurį skiria pareigoms ir atleidžia iš pareigų Vilniaus miesto valdyba.</text:span></text:p>
      <text:p text:style-name="P148"><text:span text:style-name="T149">17</text:span><text:span text:style-name="T150">. Laikino apgyvendinimo punkto gyvenamosios patalpos eksploatuojamos laikantis Lietuvos Respublikos Vyriausybės 1991 m. liepos 31 d. nutarimo Nr. 309 nuostatų dėl valstybinio ir visuomeninio butų fondo eksploatavimo ir priežiūros.</text:span></text:p>
      <text:p text:style-name="P151"><text:span text:style-name="T152">18</text:span><text:span text:style-name="T153">. Laikino apgyvendinimo punktą eksploatuojanti organizacija užtikrina:</text:span></text:p>
      <text:soft-page-break/>
      <text:p text:style-name="P154">laikino apgyvendinimo punktui skirtų lėšų racionalų ir taupų naudojimą;</text:p>
      <text:p text:style-name="P155">materialinių vertybių apsaugą;</text:p>
      <text:p text:style-name="P156">pastatų, įrengimų ir komunikacijų rekonstravimą, remontą bei teritorijos priežiūrą;</text:p>
      <text:p text:style-name="P157">priešgaisrinės apsaugos taisyklių laikymąsi;</text:p>
      <text:p text:style-name="P158"><text:span text:style-name="T159">statistinę ir buhalterinę apskaitą.</text:span></text:p>
      <text:p text:style-name="P160"><text:span text:style-name="T161">19</text:span><text:span text:style-name="T162">. Laikino apgyvendinimo punkto finansinės veiklos atskaitomybės tvarką nustato Vilniaus miesto valdyba.</text:span></text:p>
      <text:p text:style-name="P163"><text:span text:style-name="T1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19T09:06:00Z</meta:creation-date>
    <dc:date>2019-11-19T09:06:00Z</dc:date>
    <meta:template xlink:href="Normal.dotm" xlink:type="simple"/>
    <meta:editing-cycles>2</meta:editing-cycles>
    <meta:editing-duration>PT0S</meta:editing-duration>
    <meta:document-statistic meta:page-count="4" meta:paragraph-count="305" meta:word-count="1178" meta:character-count="8560" meta:row-count="512" meta:non-whitespace-character-count="7687"/>
  </office:meta>
</office:document-meta>
</file>