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widows="0" fo:orphans="0" fo:text-indent="0.4923in" fo:background-color="#FFFFFF"/>
    </style:style>
    <style:style style:name="P23" style:parent-style-name="Normal" style:family="paragraph">
      <style:paragraph-properties fo:widows="0" fo:orphans="0" fo:text-indent="0.4923in" fo:background-color="#FFFFFF"/>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fo:widows="0" fo:orphans="0"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2 „DĖL GAIRIŲ PAREIŠKĖJAMS, TEIKIANTIEMS PROJEKTUS PARAMAI GAUTI PAGAL LIETUVOS 2004–2006 METŲ BENDROJO PROGRAMAVIMO DOKUMENTO (BPD) KAIMO PLĖTROS IR ŽUVININKYSTĖS PRIORITETO PRIEMONĘ „JAUNŲJŲ ŪKININKŲ ĮSIKŪRIMAS“, PATVIRTINIMO“ PAKEITIMO</text:p>
      <text:p text:style-name="P9"/>
      <text:p text:style-name="P10">2006 m. lapkričio 7 d. Nr. 3D-427</text:p>
      <text:p text:style-name="P11">Vilnius</text:p>
      <text:p text:style-name="P12"/>
      <text:p text:style-name="P13"/>
      <text:p text:style-name="P14"><text:span text:style-name="T15">Pakeičiu</text:span><text:s/>Gaires pareiškėjams, teikiantiems projektus paramai gauti pagal Lietuvos 2004–2006 metų bendrojo programavimo dokumento (BPD) Kaimo plėtros ir žuvininkystės prioriteto priemonę „Jaunųjų ūkininkų įsikūrimas“, patvirtintas Lietuvos Respublikos žemės ūkio ministro 2004 m. liepos 16 d. įsakymu Nr. 3D-442 „Dėl Gairių pareiškėjams, teikiantiems projektus paramai gauti pagal Lietuvos 2004–2006 metų bendrojo programavimo dokumento (BPD) Kaimo plėtros ir žuvininkystės prioriteto priemonę „Jaunųjų ūkininkų įsikūrimas“, patvirtinimo“ (Žin., 2004, Nr.<text:s/><text:a xlink:href="https://www.e-tar.lt/portal/lt/legalAct/TAR.BA853A1932F3" office:target-frame-name="_blank" xlink:show="new"><text:span text:style-name="T16">121-4454</text:span></text:a>, Nr.<text:s/><text:a xlink:href="https://www.e-tar.lt/portal/lt/legalAct/TAR.296B89328A4A" office:target-frame-name="_blank" xlink:show="new"><text:span text:style-name="T17">151-5513</text:span></text:a>), ir pripažįstu netekusiu galios 15 punktą.</text:p>
      <text:p text:style-name="P18"/>
      <text:p text:style-name="P19"/>
      <text:p text:style-name="P20"/>
      <text:p text:style-name="P21">ŽEMĖS ŪKIO MINISTRĖ<text:tab/>KAZIMIRA DANUTĖ PRUNSKIENĖ</text:p>
      <text:p text:style-name="P22"/>
      <text:p text:style-name="P23">SUDERINTA</text:p>
      <text:p text:style-name="P24">Lietuvos Respublikos finansų ministerijos<text:s/></text:p>
      <text:p text:style-name="P25">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03-06T06:54:00Z</meta:creation-date>
    <dc:date>2018-03-06T06:54:00Z</dc:date>
    <meta:template xlink:href="Normal.dotm" xlink:type="simple"/>
    <meta:editing-cycles>2</meta:editing-cycles>
    <meta:editing-duration>PT0S</meta:editing-duration>
    <meta:document-statistic meta:page-count="1" meta:paragraph-count="10" meta:word-count="165" meta:character-count="1368" meta:row-count="29" meta:non-whitespace-character-count="1213"/>
  </office:meta>
</office:document-meta>
</file>