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2 M. KOVO 18 D. ĮSAKYMO NR. 131 „DĖL SKUNDŲ DĖL FARMACINĖS VEIKLOS LICENCIJAVIMO NAGRINĖJIMO KOMISIJOS SUDARYMO“ PRIPAŽINIMO NETEKUSIU GALIOS</text:p>
      <text:p text:style-name="P12"/>
      <text:p text:style-name="P13">2006 m. gegužės 26 d. Nr. V-427</text:p>
      <text:p text:style-name="P14">Vilnius</text:p>
      <text:p text:style-name="P15"/>
      <text:p text:style-name="P16"><text:span text:style-name="T17">Pripažįstu</text:span><text:s/>netekusiu galios Lietuvos Respublikos sveikatos apsaugos ministro 2002 m. kovo 18 d. įsakymą Nr. 131 „Dėl skundų dėl farmacinės veiklos licencijavimo nagrinėjimo komisijos sudarymo“ (Žin., 2002, Nr.<text:s/><text:a xlink:href="https://www.e-tar.lt/portal/lt/legalAct/TAR.87D31FFDFCA0" office:target-frame-name="_blank" xlink:show="new"><text:span text:style-name="T18">31-1179</text:span></text:a>).</text:p>
      <text:p text:style-name="P19"/>
      <text:p text:style-name="P20"/>
      <text:p text:style-name="P21"><text:span text:style-name="T22">SVEIKATOS APSAUGOS MINISTRAS</text:span><text:span text:style-name="T23"><text:tab/>ŽILVINAS PADAIGA</text:span></text:p>
      <text:p text:style-name="P24">______________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09-14T02:46:00Z</meta:creation-date>
    <dc:date>2015-09-14T02:46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49" meta:row-count="33" meta:non-whitespace-character-count="566"/>
  </office:meta>
</office:document-meta>
</file>