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-0.0013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GYVENTOJŲ REGISTRO TARNYBOS PRIE<text:s/></text:span></text:p>
      <text:p text:style-name="P6">LIETUVOS RESPUBLIKOS VIDAUS REIKALŲ MINISTERIJOS DIREKTORIAUS</text:p>
      <text:p text:style-name="P7"/>
      <text:p text:style-name="P8">Į S A K Y M A S</text:p>
      <text:p text:style-name="P9">DĖL GYVENTOJŲ REGISTRO TARNYBOS PRIE LIETUVOS<text:s/>RESPUBLIKOS VIDAUS REIKALŲ MINISTERIJOS DIREKTORIAUS 2008 M. BALANDŽIO 8 D. ĮSAKYMO Nr. (29)4R-18 „DĖL GYVENAMOSIOS VIETOS DEKLARAVIMO IR DEKLARAVIMO DUOMENŲ TVARKYMO TAISYKLIŲ PATVIRTINIMO“ PAKEITIMO</text:p>
      <text:p text:style-name="P10"/>
      <text:p text:style-name="P11">2012 m. gegužės 28 d. Nr. (29)4R-25</text:p>
      <text:p text:style-name="P12">Vilnius</text:p>
      <text:p text:style-name="P13"/>
      <text:p text:style-name="P14"/>
      <text:p text:style-name="P15"><text:span text:style-name="T16">Vadovaudamasi Lietuvos Respublikos Vyriausybės 1998 m. spalio 13 d. nutarimu Nr. 1232 „Dėl Lietuvos Respublikos gyvenamosios vietos deklaravimo įstatymo įgyvendinimo“ (Žin., 1998, Nr.<text:s/></text:span><text:span text:style-name="T17">92-2555</text:span><text:span text:style-name="T18">; 2007, Nr.<text:s/></text:span><text:span text:style-name="T19">77-3096</text:span><text:span text:style-name="T20">),</text:span></text:p>
      <text:p text:style-name="P21"><text:span text:style-name="T22">p a k e i č i u Gyvenamosios vietos deklaravimo ir deklaravimo duomenų tvarkymo taisykles, patvirtintas Gyventojų registro tarnybos prie Lietuvos Respublikos vidaus reikalų ministerijos direktoriaus 2008 m. balandžio 8 d. įsakymu Nr. (29)4R-18 „Dėl<text:s/></text:span><text:span text:style-name="T23">g</text:span><text:span text:style-name="T24">yvenamosios vietos deklaravimo ir deklaravimo duomenų tvarkymo taisyklių patvirtinimo“ (Žin., 2008, Nr.<text:s/></text:span><text:span text:style-name="T25">44-1673</text:span><text:span text:style-name="T26">):</text:span></text:p>
      <text:p text:style-name="P27"><text:span text:style-name="T28">1</text:span><text:span text:style-name="T29">. Išdėstau 23 punktą taip:</text:span></text:p>
      <text:p text:style-name="P30"><text:span text:style-name="T31">„</text:span><text:span text:style-name="T32">23</text:span><text:span text:style-name="T33">. Kiekvienam nepilnamečiui pildoma atskira deklaracija. Deklaraciją nepilnamečio vardu pildo vienas iš tėvų (įtėvių). Įgaliotas deklaravimo įstaigos valstybės tarnautojas ar darbuotojas, priimdamas iš asmens išvykimo / atvykimo deklaraciją, informuoja asmenį, kad nepilnamečių vaikų turintis asmuo privalo pateikti kartu su juo išvykstančių / atvykstančių vaikų deklaracijas. Asmuo, deklaruojantis išvykimą iš Lietuvos Respublikos ir turintis nepilnamečių vaikų, kurių išvykimo nedeklaruoja, deklaracijos laukelyje „Pastabos“ nurodo asmens, su kuriuo lieka gyventi jo nepilnamečiai vaikai, duomenis – vardą, pavardę, giminystės ryšį, adresą.“</text:span></text:p>
      <text:p text:style-name="P34"><text:span text:style-name="T35">2</text:span><text:span text:style-name="T36">. Išbraukiu 71.3 punkte žodžius „(išskyrus šių taisyklių 18 punkto antrojoje ir trečiojoje pastraipose nurodytus atvejus)“.</text:span></text:p>
      <text:p text:style-name="P37"/>
      <text:p text:style-name="P38"/>
      <text:p text:style-name="P39"/>
      <text:p text:style-name="P40"><text:span text:style-name="T41">Direktorė<text:s/></text:span><text:span text:style-name="T42"><text:tab/>Marija Nor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YVENTOJŲ REGISTRO TARNYBOS</dc:title>
    <meta:initial-creator>Kamilija</meta:initial-creator>
    <dc:creator>CLUSadmin</dc:creator>
    <meta:creation-date>2016-09-29T07:20:00Z</meta:creation-date>
    <dc:date>2016-09-29T07:20:00Z</dc:date>
    <meta:template xlink:href="Normal.dotm" xlink:type="simple"/>
    <meta:editing-cycles>2</meta:editing-cycles>
    <meta:editing-duration>PT0S</meta:editing-duration>
    <meta:document-statistic meta:page-count="1" meta:paragraph-count="19" meta:word-count="204" meta:character-count="1821" meta:row-count="49" meta:non-whitespace-character-count="1636"/>
  </office:meta>
</office:document-meta>
</file>