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6 M. LIEPOS 3 D. ĮSAKYMO NR. D1-326 „DĖL KAI KURIŲ LIETUVOS RESPUBLIKOS STATYBOS IR URBANISTIKOS MINISTERIJOS ĮSAKYMŲ PRIPAŽINIMO NETEKUSIAIS GALIOS“ PAKEITIMO</text:p>
      <text:p text:style-name="P9"/>
      <text:p text:style-name="P10">2006 m. gruodžio 20 d. Nr. D1-603</text:p>
      <text:p text:style-name="P11">Vilnius</text:p>
      <text:p text:style-name="P12"/>
      <text:p text:style-name="P13"><text:span text:style-name="T14">Pakeičiu<text:s/></text:span>aplinkos ministro 2006 m. liepos 3 d. įsakymo Nr. D1-326 „Dėl kai kurių Lietuvos Respublikos statybos ir urbanistikos ministerijos įsakymų pripažinimo netekusiais galios“ (Žin., 2006, Nr.<text:s/><text:a xlink:href="https://www.e-tar.lt/portal/lt/legalAct/TAR.37BDEE6CE9C4" office:target-frame-name="_blank" xlink:show="new"><text:span text:style-name="T15">77-3026</text:span></text:a>, 104-3988) preambulę ir vietoj žodžių „nuo 2006 m. spalio 1 d.“ įrašau žodžius „nuo 2007 m. kovo 1 d.“.</text:p>
      <text:p text:style-name="P16"/>
      <text:p text:style-name="P17"/>
      <text:p text:style-name="P18"><text:span text:style-name="T19">APLINKOS MINISTRAS</text:span><text:span text:style-name="T20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07T12:54:00Z</meta:creation-date>
    <dc:date>2016-06-07T12:54:00Z</dc:date>
    <meta:template xlink:href="Normal" xlink:type="simple"/>
    <meta:editing-cycles>2</meta:editing-cycles>
    <meta:editing-duration>PT0S</meta:editing-duration>
    <meta:document-statistic meta:page-count="1" meta:paragraph-count="9" meta:word-count="111" meta:character-count="717" meta:row-count="27" meta:non-whitespace-character-count="615"/>
  </office:meta>
</office:document-meta>
</file>