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<text:span text:style-name="T9">Į S A K Y M A S</text:span></text:p>
      <text:p text:style-name="P10"/>
      <text:p text:style-name="P11">DĖL LIETUVOS RESPUBLIKOS SUSISIEKIMO MINISTRO 2004 M. LIEPOS 29 D. ĮSAKYMO Nr. 3-398 „DĖL ASMENŲ, ATLIEKANČIŲ GELEŽINKELIŲ RIEDMENŲ TECHNINĘ PRIEŽIŪRĄ, ATESTAVIMO TAISYKLIŲ PATVIRTINIMO“ PAKEITIMO</text:p>
      <text:p text:style-name="P12"/>
      <text:p text:style-name="P13">2012 m. rugsėjo 6 d. Nr. 3-593</text:p>
      <text:p text:style-name="P14">Vilnius</text:p>
      <text:p text:style-name="P15"/>
      <text:p text:style-name="P16"><text:span text:style-name="T17">P a k e i č i u Asmenų, atliekančių geležinkelių riedmenų techninę priežiūrą, atestavimo taisyklių, patvirtintų Lietuvos Respublikos susisiekimo ministro 2004 m. liepos 29 d. įsakymu Nr. 3-398 „Dėl Asmenų, atliekančių geležinkelių riedmenų techninę priežiūrą, atestavimo taisyklių patvirtinimo“ (Žin., 2004, Nr. </text:span><text:a xlink:href="https://www.e-tar.lt/portal/lt/legalAct/TAR.B5E841E2B4F4" office:target-frame-name="_blank" xlink:show="new"><text:span text:style-name="T18">122-4476</text:span></text:a><text:span text:style-name="T19">; 2011, Nr. </text:span><text:a xlink:href="https://www.e-tar.lt/portal/lt/legalAct/TAR.7995034F13A9" office:target-frame-name="_blank" xlink:show="new"><text:span text:style-name="T20">102-4813</text:span></text:a><text:span text:style-name="T21">), 11 punktą ir išdėstau jį taip:</text:span></text:p>
      <text:p text:style-name="P22"><text:span text:style-name="T23">„</text:span><text:span text:style-name="T24">11</text:span><text:span text:style-name="T25">. Sprendimas išduoti atestatą turi būti priimtas ir pateiktas asmeniui, pageidaujančiam gauti atestatą, ne vėliau kaip per 10 kalendorinių dienų nuo prašymo gavimo dienos.“</text:span></text:p>
      <text:p text:style-name="P26"/>
      <text:p text:style-name="P27"/>
      <text:p text:style-name="P28"><text:span text:style-name="T29">Susisiekimo ministras</text:span><text:span text:style-name="T30"><text:tab/>Eligijus Masiulis</text:span></text:p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4-17T12:06:00Z</meta:creation-date>
    <dc:date>2015-04-17T12:06:00Z</dc:date>
    <meta:template xlink:href="Normal" xlink:type="simple"/>
    <meta:editing-cycles>2</meta:editing-cycles>
    <meta:editing-duration>PT0S</meta:editing-duration>
    <meta:document-statistic meta:page-count="1" meta:paragraph-count="12" meta:word-count="151" meta:character-count="1080" meta:row-count="39" meta:non-whitespace-character-count="941"/>
  </office:meta>
</office:document-meta>
</file>