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DEPARTAMENTO 1997 08 08 ĮSAKYMO NR. 276 DALINIO PAKEITIMO</text:p>
      <text:p text:style-name="P12"/>
      <text:p text:style-name="P13">1997 m. rugsėjo 23 d. Nr. 321</text:p>
      <text:p text:style-name="P14">Vilnius</text:p>
      <text:p text:style-name="P15"/>
      <text:p text:style-name="P16"/>
      <text:p text:style-name="P17"><text:span text:style-name="T18">1</text:span><text:span text:style-name="T19">. Iš dalies pakeisti Muitinės departamento 1997 08 08 įsakymo Nr. 276 „Dėl muitinės tarpininkų registravimo (perregistravimo) ir kvalifikacinio egzamino laikymo tvarkos“ 2 punktą ir vietoj E. Ignatavičiaus kvalifikacinių egzaminų komisijos pirmininku paskirti Muitinės mokyklos direktorių Praną PLAČĄ.</text:span></text:p>
      <text:p text:style-name="P20"><text:span text:style-name="T21">2</text:span><text:span text:style-name="T22">. Įsakymo vykdymo kontrolę pavesti Muitinių darbo organizavimo skyriaus viršininkui S. Norkūnui.</text:span></text:p>
      <text:p text:style-name="P23"/>
      <text:p text:style-name="P24"/>
      <text:p text:style-name="P25"/>
      <text:p text:style-name="P26"><text:span text:style-name="T27">L. E. P. DIREKTORĖ</text:span><text:span text:style-name="T28"><text:tab/>L. LEIP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8T09:39:00Z</meta:creation-date>
    <dc:date>2018-01-18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