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1 M. VASARIO 1 D. ĮSAKYMO NR. 60 „DĖL LIETUVOS RESPUBLIKOS SVEIKATOS APSAUGOS MINISTERIJOS SPECIALISTO KONSULTANTO PAREIGINIŲ NUOSTATŲ, SĄRAŠO IR DARBO ATASKAITOS TIPINĖS FORMOS PATVIRTINIMO“ PAPILDYMO</text:p>
      <text:p text:style-name="P12"/>
      <text:p text:style-name="P13">2003 m. gruodžio 24 d. Nr. V-764</text:p>
      <text:p text:style-name="P14">Vilnius</text:p>
      <text:p text:style-name="P15"/>
      <text:p text:style-name="P16"/>
      <text:p text:style-name="P17"><text:span text:style-name="T18">Papildau</text:span><text:span text:style-name="T19"><text:s/>Lietuvos Respublikos sveikatos apsaugos ministro 2001 m. vasario 1 d. įsakymo Nr. 60 „Dėl Lietuvos Respublikos sveikatos apsaugos ministerijos specialisto konsultanto pareiginių nuostatų, sąrašo ir darbo ataskaitos tipinės<text:s/></text:span>formos patvirtinimo“ (Žin., 2001, Nr. 13-403; 2002, Nr. 98-4380) 2 priedo I skyrių „I. Aukštasis medicinos (gydytojo) išsilavinimas“ ir 2.3 papunktyje „Dermatovenerologas“ įrašau žodžius „M. Domeika – Švedijos užkrečiamųjų ligų kontrolės instituto Lytiškai plintančių ligų skyriaus ir PSO Lytiškai plintančių infekcijų cento vadovas“.</text:p>
      <text:p text:style-name="P20"/>
      <text:p text:style-name="P21"/>
      <text:p text:style-name="P22"/>
      <text:p text:style-name="P23">SVEIKATOS APSAUGOS MINISTR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1T11:47:00Z</meta:creation-date>
    <dc:date>2017-09-11T11:4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7" meta:character-count="980" meta:row-count="34" meta:non-whitespace-character-count="863"/>
  </office:meta>
</office:document-meta>
</file>