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text-properties fo:text-transform="uppercase"/>
    </style:style>
    <style:style style:name="P45" style:parent-style-name="Normal" style:family="paragraph">
      <style:text-properties fo:text-transform="uppercase"/>
    </style:style>
    <style:style style:name="P46" style:parent-style-name="Normal" style:family="paragraph">
      <style:text-properties fo:text-transform="uppercase"/>
    </style:style>
    <style:style style:name="P47" style:parent-style-name="Normal" style:family="paragraph">
      <style:paragraph-properties>
        <style:tab-stops>
          <style:tab-stop style:type="right" style:position="6.2993in"/>
        </style:tab-stops>
      </style:paragraph-properties>
      <style:text-properties fo:text-transform="uppercase"/>
    </style:style>
    <style:style style:name="P48" style:parent-style-name="Normal" style:family="paragraph">
      <style:text-properties fo:text-transform="uppercase"/>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pan><text:span text:style-name="T16"><text:s/>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Normal"/>
      <text:p text:style-name="P17">2008 m. lapkričio 19 d. Nr. 1172</text:p>
      <text:p text:style-name="P18">Vilnius</text:p>
      <text:p text:style-name="P19"/>
      <text:p text:style-name="P20">Lietuvos Respublikos Vyriausybė<text:span text:style-name="T21"><text:s/></text:span><text:span text:style-name="T22">nutari</text:span>a:</text:p>
      <text:p text:style-name="P23">1. Pakeisti Mokslo ir studijų institucijų vadovų, jų pavaduotojų, akademinių padalinių vadovų, jų pavaduotojų, mokslinių sekretorių, mokslo darbuotojų, kitų tyrėjų ir dėstytojų darbo apmokėjimo sąlygų aprašą, patvirtintą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4">42-1582</text:span></text:a>; Nr.<text:s/><text:a xlink:href="https://www.e-tar.lt/portal/lt/legalAct/TAR.6F3CEBCFDBA7" office:target-frame-name="_blank" xlink:show="new"><text:span text:style-name="T25">93-3733</text:span></text:a>; Nr.<text:s/><text:a xlink:href="https://www.e-tar.lt/portal/lt/legalAct/TAR.644B699EF24C" office:target-frame-name="_blank" xlink:show="new"><text:span text:style-name="T26">137-5604</text:span></text:a>):</text:p>
      <text:p text:style-name="P27">1.1. Įrašyti 7.1 punkte vietoj skaičiaus „46,7“ skaičių „56“.</text:p>
      <text:p text:style-name="P28">1.2. Įrašyti 7.2 punkte vietoj skaičių „32,6–37“ skaičius „39,1–44,4“.</text:p>
      <text:p text:style-name="P29">1.3. Įrašyti 7.3 punkte vietoj skaičiaus „35,9“ skaičių „43,1“.</text:p>
      <text:p text:style-name="P30">1.4. Įrašyti 7.4 punkte vietoj skaičių „21,7–25“ skaičius „26–30“.</text:p>
      <text:p text:style-name="P31">1.5. Įrašyti 7.5 punkte vietoj skaičių „25–44,6“ skaičius „30–53,5“.</text:p>
      <text:p text:style-name="P32">1.6. Įrašyti 7.6 punkte vietoj skaičių „17,4–35,9“ skaičius „20,9–43,1“.</text:p>
      <text:p text:style-name="P33">1.7. Įrašyti 14.1 punkte vietoj skaičių „21,5–38,7“ skaičius „25,8–46,4“.</text:p>
      <text:p text:style-name="P34">1.8. Įrašyti 14.2 punkte vietoj skaičių „14,3–30,1“ skaičius „17,2–36,1“.</text:p>
      <text:p text:style-name="P35">1.9. Įrašyti 14.3 punkte vietoj skaičių „12–22,9“ skaičius „14,4–27,5“.</text:p>
      <text:p text:style-name="P36">1.10. Įrašyti 14.4 punkte vietoj skaičių „12–15,8“ skaičius „14,4–19“.</text:p>
      <text:p text:style-name="P37">2. Šis nutarimas įsigalioja 2009 m. sausio 1 dieną.</text:p>
      <text:p text:style-name="P38"/>
      <text:p text:style-name="P39"/>
      <text:p text:style-name="P40"/>
      <text:p text:style-name="P41"><text:span text:style-name="T42">L. e. Ministro Pirmininko pareigas</text:span><text:span text:style-name="T43"><text:tab/>Gediminas Kirkilas</text:span></text:p>
      <text:p text:style-name="P44"/>
      <text:p text:style-name="P45"/>
      <text:p text:style-name="P46"/>
      <text:p text:style-name="P47">L. e. švietimo ir mokslo ministro pareigas<text:tab/>Algirdas Monkevičiu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4T11:09:00Z</meta:creation-date>
    <dc:date>2017-05-04T11:09:00Z</dc:date>
    <meta:print-date>2008-11-19T14:52:00Z</meta:print-date>
    <meta:template xlink:href="Normal.dotm" xlink:type="simple"/>
    <meta:editing-cycles>2</meta:editing-cycles>
    <meta:editing-duration>PT0S</meta:editing-duration>
    <meta:document-statistic meta:page-count="1" meta:paragraph-count="19" meta:word-count="277" meta:character-count="2159" meta:row-count="35" meta:non-whitespace-character-count="1901"/>
  </office:meta>
</office:document-meta>
</file>