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background-color="#ffffff">
        <style:tab-stops>
          <style:tab-stop style:position="16cm" style:type="right"/>
        </style:tab-stops>
        <style:background-image/>
      </style:paragraph-properties>
    </style:style>
    <style:style style:name="P2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letter-spacing="0.106cm"/>
    </style:style>
    <style:style style:name="P3" style:family="paragraph" style:parent-style-name="Standard">
      <style:paragraph-properties fo:orphans="0" fo:widows="0" fo:background-color="#ffffff">
        <style:tab-stops>
          <style:tab-stop style:position="16cm" style:type="right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fo:text-align="center" style:justify-single-word="false" fo:orphans="0" fo:widows="0" style:page-number="auto" fo:background-color="#ffffff">
        <style:background-image/>
      </style:paragraph-properties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ALSTYBINĖS ENERGETIKOS INSPEKCIJOS <text:line-break/>PRIE ŪKIO MINISTERIJOS</text:p>
      <text:p text:style-name="P2">INFORMACIJA</text:p>
      <text:p text:style-name="Standard"/>
      <text:p text:style-name="P4"><text:bookmark-start text:name="X3af21467af9640d1aaa265f632f722ef"/>Vadovaudamasis Lietuvos Respublikos ūkio ministro 2006-10-17 įsakymu Nr. 4-386 patvirtinto „Įmonių, turinčių teisę eksploatuoti energetikos įrenginius, atestavimo tvarkos ir sąlygų aprašo“ 47.1 p. (Žin., 2006, Nr. 112-4289) ir Valstybinės energetikos inspekcijos viršininko 2008-07-17 sprendimais Nr. 3412 ir 3411 <text:span text:style-name="T2">sustabdau </text:span>įmonių atestatų AB „SUSKYSTINTOS DUJOS“ Nr. <text:span text:style-name="T3">SND-0139</text:span><text:span text:style-name="T4"> </text:span>ir UAB „EMSI“ Nr. <text:span text:style-name="T3">SND-0072</text:span><text:span text:style-name="T4"> </text:span><text:span text:style-name="T3">15</text:span><text:span text:style-name="T4"> </text:span>punkto „Suskystintų naftos dujų balionų remonto ir bandymo darbai“ galiojimą iki Inspekcija priims sprendimą dėl šių atestatų darbų sąrašo 15 punkto galiojimo sustabdymo panaikinimo.</text:p>
      <text:p text:style-name="Standard"/>
      <text:p text:style-name="P3"><text:bookmark-end text:name="X3af21467af9640d1aaa265f632f722ef"/>L. E. VIRŠININKO PAREIGAS<text:tab/>JONAS KAŠKELEVIČIUS</text:p>
      <text:p text:style-name="P3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ALSTYBINĖS ENERGETIKOS INSPEKCIJOS </dc:title>
    <meta:initial-creator>Sandra</meta:initial-creator>
    <meta:creation-date>2009-02-09T10:58:00</meta:creation-date>
    <dc:date>2009-02-09T10:58:24.70</dc:date>
    <meta:editing-cycles>2</meta:editing-cycles>
    <meta:editing-duration>PT52113H31M44S</meta:editing-duration>
    <meta:document-statistic meta:table-count="0" meta:image-count="0" meta:object-count="0" meta:page-count="1" meta:paragraph-count="5" meta:word-count="94" meta:character-count="721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