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break-before="page" fo:text-align="center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break-before="page" fo:text-align="center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SUSISIEKIMO MINISTERIJOS</text:span></text:p>
      <text:p text:style-name="P9"/>
      <text:p text:style-name="P10">Į S A K Y M A S</text:p>
      <text:p text:style-name="P11">DĖL CIVILINĖS AVIACIJOS INSPEKCIJOS SKRYDŽIŲ SAUGOS INSPEKTORIŲ IR CIVILINIŲ ORLAIVIŲ ĮGULŲ, VYKDANČIŲ TARPTAUTINIUS ORO VEŽIMUS, TARPTAUTINIŲ PAŽYMĖJIMŲ</text:p>
      <text:p text:style-name="P12"/>
      <text:p text:style-name="P13">1997 m. balandžio 16 d. Nr. 137</text:p>
      <text:p text:style-name="P14">Vilnius</text:p>
      <text:p text:style-name="P15"/>
      <text:p text:style-name="P16"><text:span text:style-name="T17">Remdamasis Tarptautinės civilinės aviacijos organizacijos ICAO standartų bei rekomenduojamosios praktikos 9-ojo priedo „Formalumų supaprastinimas“ reikalavimais ir vykdydamas Lietuvos Respublikos Vyriausybės 1996 01 29</text:span><text:span text:style-name="T18"><text:s/>nutarimą Nr. 145 „Dėl tikrinimą atliekančių institucijų, oro uostų ir aviakompanijų tarnybų bendradarbiavimo tarptautiniuose oro uostuose taisyklių patvirtinimo“,</text:span></text:p>
      <text:p text:style-name="P19"><text:span text:style-name="T20">ĮSAKAU:</text:span></text:p>
      <text:p text:style-name="P21"><text:span text:style-name="T22">1</text:span><text:span text:style-name="T23">. Patvirtinti Civilinės aviacijos direkcijos Civilinės aviacijos inspekcijos<text:s/></text:span><text:span text:style-name="T24">skrydžių saugos inspektorių tarptautinių pažymėjimų formą pagal 1 priedą.</text:span></text:p>
      <text:p text:style-name="P25"><text:span text:style-name="T26">2</text:span><text:span text:style-name="T27">. Patvirtinti civilinių orlaivių įgulų, vykdančių tarptautinius oro vežimus, tarptautinių pažymėjimų formą pagal 2 priedą.</text:span></text:p>
      <text:p text:style-name="P28"><text:span text:style-name="T29">3</text:span><text:span text:style-name="T30">. Įpareigoti Civilinės aviacijos direkciją:</text:span></text:p>
      <text:p text:style-name="P31"><text:span text:style-name="T32">3.1</text:span><text:span text:style-name="T33">. parengti naudojimosi tarptautiniais pažymėjimais instrukciją ir nustatyti jų išdavimo tvarką;</text:span></text:p>
      <text:p text:style-name="P34"><text:span text:style-name="T35">3.2</text:span><text:span text:style-name="T36">. organizuoti minėtų pažymėjimų gamybą pagal ICAO DOC 9303 4-os dalies „Mašina skaitomi įgulos nario pažymėjimai“ reikalavimus.</text:span></text:p>
      <text:p text:style-name="P37"/>
      <text:p text:style-name="P38"/>
      <text:p text:style-name="P39"><text:span text:style-name="T40">Susisiekimo ministr</text:span><text:span text:style-name="T41">as</text:span><text:span text:style-name="T42"><text:tab/>Algis Žvaliauskas</text:span></text:p>
      <text:p text:style-name="P43">______________</text:p>
      <text:soft-page-break/>
      <text:p text:style-name="P44"><text:span text:style-name="T45"><draw:frame draw:style-name="a1" draw:name="Picture 2" text:anchor-type="as-char" svg:x="0in" svg:y="0in" svg:width="6.6875in" svg:height="9.36458in" style:rel-width="scale" style:rel-height="scale"><draw:image xlink:href="media/image1.emf" xlink:type="simple" xlink:show="embed" xlink:actuate="onLoad"/><svg:title/><svg:desc/></draw:frame></text:span></text:p>
      <text:p text:style-name="P46">______________</text:p>
      <text:soft-page-break/>
      <text:p text:style-name="P47"><text:span text:style-name="T48"><draw:frame draw:style-name="a2" draw:name="Picture 3" text:anchor-type="as-char" svg:x="0in" svg:y="0in" svg:width="6.6875in" svg:height="8.95833in" style:rel-width="scale" style:rel-height="scale"><draw:image xlink:href="media/image2.emf" xlink:type="simple" xlink:show="embed" xlink:actuate="onLoad"/><svg:title/><svg:desc/></draw:frame></text:span></text:p>
      <text:p text:style-name="P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2:57:00Z</meta:creation-date>
    <dc:date>2015-07-04T12:57:00Z</dc:date>
    <meta:template xlink:href="Normal" xlink:type="simple"/>
    <meta:editing-cycles>2</meta:editing-cycles>
    <meta:editing-duration>PT0S</meta:editing-duration>
    <meta:document-statistic meta:page-count="3" meta:paragraph-count="18" meta:word-count="155" meta:character-count="1305" meta:row-count="58" meta:non-whitespace-character-count="1168"/>
  </office:meta>
</office:document-meta>
</file>