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DIREKTORIAUS 2004 M. KOVO 10 D. ĮSAKYMO NR. 1B-216 „DĖL REIKALAVIMŲ DOKUMENTŲ BLANKŲ PRIVALOMOSIOMS FORMOMS IR DOKUMENTŲ BLANKŲ PRIVALOMŲJŲ FORMŲ PATVIRTINIMO“ PAKEITIMO</text:p>
      <text:p text:style-name="P6"/>
      <text:p text:style-name="P7">2012 m. gruodžio 3 d. Nr. 1B-903</text:p>
      <text:p text:style-name="P8">Vilnius</text:p>
      <text:p text:style-name="P9"/>
      <text:p text:style-name="P10"><text:span text:style-name="T11">1</text:span><text:span text:style-name="T12">. P a k e i č i u Muitinės departamento prie Lietuvos Respublikos finansų ministerijos direktoriaus 2004 m. kovo 10 d. įsakymą Nr. 1B-216 „Dėl reikalavimų dokumentų blankų privalomosioms formoms ir dokumentų blankų privalomųjų formų patvirtinimo“ (Žin., 2004, Nr.<text:s/></text:span><text:a xlink:href="https://www.e-tar.lt/portal/lt/legalAct/TAR.049EE3D46818" office:target-frame-name="_blank" xlink:show="new"><text:span text:style-name="T13">40-1323</text:span></text:a><text:span text:style-name="T14">):</text:span></text:p>
      <text:p text:style-name="P15"><text:span text:style-name="T16">1.1</text:span><text:span text:style-name="T17">. įrašau nurodytojo įsakymo 1.2.1 punktu patvirtintos TC 31 – Bendrosios garantijos sertifikato blanko privalomosios formos 7 punkte po žodžio „Šveicarija“ žodį „Turkija“;</text:span></text:p>
      <text:p text:style-name="P18"><text:span text:style-name="T19">1.2</text:span><text:span text:style-name="T20">. įrašau nurodytojo įsakymo 1.2.3 punktu patvirtintos TC 33 – Atleidimo nuo prievolės pateikti garantiją sertifikato blanko privalomosios formos 6 punkte po žodžio „Šveicarija“ žodį „Turkija“.</text:span></text:p>
      <text:p text:style-name="P21"><text:span text:style-name="T22">2</text:span><text:span text:style-name="T23">. N u s t a t a u, kad iki šio įsakymo įsigaliojimo pagaminti TC31 – Bendrosios garantijos sertifikatų ir TC33 – Atleidimo nuo prievolės pateikti garantiją sertifikatų blankai gali būti naudojami iki 2013 m. liepos 1 d.<text:s/></text:span></text:p>
      <text:p text:style-name="P24"><text:span text:style-name="T25">3</text:span><text:span text:style-name="T26">. Šis įsakymas įsigalioja 2013 m. sausio 2 d.</text:span></text:p>
      <text:p text:style-name="P27"/>
      <text:p text:style-name="P28"/>
      <text:p text:style-name="P29"/>
      <text:p text:style-name="P30"><text:span text:style-name="T31">Generalinis direktorius<text:s/></text:span><text:span text:style-name="T32"><text:tab/>Antanas Šipavičiu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Kamilija</meta:initial-creator>
    <dc:creator>Adlib User</dc:creator>
    <meta:creation-date>2016-03-30T18:39:00Z</meta:creation-date>
    <dc:date>2016-03-30T18:39:00Z</dc:date>
    <meta:template xlink:href="Normal" xlink:type="simple"/>
    <meta:editing-cycles>2</meta:editing-cycles>
    <meta:editing-duration>PT0S</meta:editing-duration>
    <meta:document-statistic meta:page-count="1" meta:paragraph-count="244" meta:word-count="310" meta:character-count="1226" meta:row-count="290" meta:non-whitespace-character-count="1160"/>
  </office:meta>
</office:document-meta>
</file>