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IKINOJO NEDARBINGUMO PAŠALPŲ PADIDINIMO</text:p>
      <text:p text:style-name="P12"/>
      <text:p text:style-name="P13">1990 m. liepos 11 d. Nr. 2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nuo l990 m. liepos 1 d. lai</text:span><text:span text:style-name="T22">kinojo nedarbingumo pašalpos darbininkams ir tarnautojams, turintiems nepertrauktąjį darbo stažą iki trejų metų, mokamos 60 procentų uždarbio dydžio, o visiškiems našlaičiams iki 21 metų amžiaus, turintiems nepertrauktąjį darbo stažą iki penkerių metų, – 8</text:span><text:span text:style-name="T23">0 procentų uždarbio dydžio.</text:span></text:p>
      <text:p text:style-name="P24"/>
      <text:p text:style-name="P25"/>
      <text:p text:style-name="P26">LIETUVOS RESPUBLIKOS MINISTRĖ PIRMININKĖ<text:tab/>K. PRUNSKIENĖ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05:00Z</meta:creation-date>
    <dc:date>2015-09-28T16:05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75" meta:row-count="27" meta:non-whitespace-character-count="503"/>
  </office:meta>
</office:document-meta>
</file>